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ОАО "МОРСТРОЙ" – Раскрытие в сети Интернет годового отчета</text:h>
      <text:p text:style-name="P1">Раскрытие в сети Интернет годового отчета</text:p>
      <text:p text:style-name="P1">Сообщение о публикации годового отчета акционерного общества в сети Интернет</text:p>
      <text:p text:style-name="P1">1. Общие сведения</text:p>
      <text:p text:style-name="P1">1.1. Полное фирменное наименование эмитента Открытое акционерное общество "МОРСТРОЙ"</text:p>
      <text:p text:style-name="P1">1.2. Сокращенное фирменное наименование эмитента ОАО " МОРСТРОЙ "</text:p>
      <text:p text:style-name="P1">1.3. Место нахождения эмитента 353900, г. Новороссийск, ул. Карла Маркса, 6</text:p>
      <text:p text:style-name="P1">1.4. ОГРН эмитента 1022302382717</text:p>
      <text:p text:style-name="P1">1.5. ИНН эмитента 2315003175</text:p>
      <text:p text:style-name="P1">1.6. Уникальный код эмитента, присвоенный регистрирующим органом 30952-E</text:p>
      <text:p text:style-name="P1">1.7. Адрес страницы в сети Интернет, используемой эмитентом для раскрытия информации: http://www.krayinfo.ru/ </text:p>
      <text:p text:style-name="P1">2. Содержание сообщения</text:p>
      <text:p text:style-name="P1">2.1. Вид документа, текст которого опубликован на странице в сети Интернет: годовой отчет за 2011 г.</text:p>
      <text:p text:style-name="P1">2.2. Дата опубликования текста документа на странице в сети Интернет, используемой эмитентом для раскрытия информации: 02.05.2012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2-05-02T10:21:03.28</dc:date>
    <meta:document-statistic meta:table-count="0" meta:image-count="0" meta:object-count="0" meta:page-count="1" meta:paragraph-count="14" meta:word-count="120" meta:character-count="912"/>
    <meta:user-defined meta:name="Info 1"/>
    <meta:user-defined meta:name="Info 2"/>
    <meta:user-defined meta:name="Info 3"/>
    <meta:user-defined meta:name="Info 4"/>
  </office:meta>
</office:document-meta>
</file>