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ОАО "МОРСТРОЙ" – Раскрытие в сети Интернет годовой бухгалтерской отчетности</text:h>
      <text:p text:style-name="P1">Раскрытие в сети Интернет годовой бухгалтерской отчетности</text:p>
      <text:p text:style-name="P1">Сообщение о раскрытии в сети Интернет годовой бухгалтерской отчетности </text:p>
      <text:p text:style-name="P1">1. Общие сведения </text:p>
      <text:p text:style-name="P1">1.1. Полное фирменное наименование эмитента Открытое акционерное общество "МОРСТРОЙ" </text:p>
      <text:p text:style-name="P1">1.2. Сокращенное фирменное наименование эмитента ОАО " МОРСТРОЙ " </text:p>
      <text:p text:style-name="P1">1.3. Место нахождения эмитента 353900, г. Новороссийск, ул. Карла Маркса, 6 </text:p>
      <text:p text:style-name="P1">1.4. ОГРН эмитента 1022302382717 </text:p>
      <text:p text:style-name="P1">1.5. ИНН эмитента 2315003175 </text:p>
      <text:p text:style-name="P1">1.6. Уникальный код эмитента, присвоенный регистрирующим органом 30952-E </text:p>
      <text:p text:style-name="P1">1.7. Адрес страницы в сети Интернет, используемой эмитентом для раскрытия информации: http://www.krayinfo.ru/ </text:p>
      <text:p text:style-name="P1">2. Содержание сообщения </text:p>
      <text:p text:style-name="P1">2.1. Вид документа, текст которого опубликован на странице в сети Интернет: годовая бухгалтерская отчетность за 2011 г. </text:p>
      <text:p text:style-name="P1">2.2. Дата опубликования текста документа на странице в сети Интернет, используемой эмитентом для раскрытия информации: 28.03.2012. </text:p>
      <text:p text:style-name="P1">3.Подпись: </text:p>
      <text:p text:style-name="P1">3.1.Генеральный директор ______________ Романченко Елена Викторовна </text:p>
      <text:p text:style-name="P1">3.2.Дата: 28.03.2012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Times New Roman1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31S</meta:editing-duration>
    <meta:editing-cycles>3</meta:editing-cycles>
    <meta:generator>OpenOffice.org/3.3$Win32 OpenOffice.org_project/330m20$Build-9567</meta:generator>
    <dc:date>2012-03-28T16:58:59.17</dc:date>
    <meta:document-statistic meta:table-count="0" meta:image-count="0" meta:object-count="0" meta:page-count="1" meta:paragraph-count="17" meta:word-count="131" meta:character-count="1070"/>
    <meta:user-defined meta:name="Info 1"/>
    <meta:user-defined meta:name="Info 2"/>
    <meta:user-defined meta:name="Info 3"/>
    <meta:user-defined meta:name="Info 4"/>
  </office:meta>
</office:document-meta>
</file>