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598cm" style:rel-width="80%" table:align="center"/>
    </style:style>
    <style:style style:name="Таблица1.A" style:family="table-column">
      <style:table-column-properties style:column-width="1.404cm" style:rel-column-width="5412*"/>
    </style:style>
    <style:style style:name="Таблица1.B" style:family="table-column">
      <style:table-column-properties style:column-width="3.658cm" style:rel-column-width="14103*"/>
    </style:style>
    <style:style style:name="Таблица1.C" style:family="table-column">
      <style:table-column-properties style:column-width="2.06cm" style:rel-column-width="7942*"/>
    </style:style>
    <style:style style:name="Таблица1.D" style:family="table-column">
      <style:table-column-properties style:column-width="2.175cm" style:rel-column-width="8384*"/>
    </style:style>
    <style:style style:name="Таблица1.E" style:family="table-column">
      <style:table-column-properties style:column-width="2.24cm" style:rel-column-width="8636*"/>
    </style:style>
    <style:style style:name="Таблица1.F" style:family="table-column">
      <style:table-column-properties style:column-width="2.06cm" style:rel-column-width="7946*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E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13.598cm" style:rel-width="80%" table:align="center"/>
    </style:style>
    <style:style style:name="Таблица2.A" style:family="table-column">
      <style:table-column-properties style:column-width="11.786cm" style:rel-column-width="45439*"/>
    </style:style>
    <style:style style:name="Таблица2.B" style:family="table-column">
      <style:table-column-properties style:column-width="1.812cm" style:rel-column-width="6984*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B1" style:family="table-cell">
      <style:table-cell-properties style:vertical-align="middle" style:border-line-width="0.002cm 0.088cm 0.002cm" fo:padding="0.049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13.598cm" style:rel-width="80%" table:align="center"/>
    </style:style>
    <style:style style:name="Таблица3.A" style:family="table-column">
      <style:table-column-properties style:column-width="9.966cm" style:rel-column-width="38419*"/>
    </style:style>
    <style:style style:name="Таблица3.B" style:family="table-column">
      <style:table-column-properties style:column-width="3.632cm" style:rel-column-width="14003*"/>
    </style:style>
    <style:style style:name="Таблица3.A1" style:family="table-cell">
      <style:table-cell-properties style:vertical-align="middle" fo:padding="0.132cm" fo:border="none"/>
    </style:style>
    <style:style style:name="Таблица4" style:family="table">
      <style:table-properties style:width="13.598cm" style:rel-width="80%" table:align="center"/>
    </style:style>
    <style:style style:name="Таблица4.A" style:family="table-column">
      <style:table-column-properties style:column-width="10.702cm" style:rel-column-width="41257*"/>
    </style:style>
    <style:style style:name="Таблица4.B" style:family="table-column">
      <style:table-column-properties style:column-width="2.896cm" style:rel-column-width="11166*"/>
    </style:style>
    <style:style style:name="Таблица4.A1" style:family="table-cell">
      <style:table-cell-properties style:vertical-align="middle" fo:padding="0.132cm" fo:border="none"/>
    </style:style>
    <style:style style:name="Таблица5" style:family="table">
      <style:table-properties style:width="13.598cm" style:rel-width="80%" table:align="center"/>
    </style:style>
    <style:style style:name="Таблица5.A" style:family="table-column">
      <style:table-column-properties style:column-width="10.336cm" style:rel-column-width="39849*"/>
    </style:style>
    <style:style style:name="Таблица5.B" style:family="table-column">
      <style:table-column-properties style:column-width="3.261cm" style:rel-column-width="12574*"/>
    </style:style>
    <style:style style:name="Таблица5.A1" style:family="table-cell">
      <style:table-cell-properties style:vertical-align="middle" fo:padding="0.132cm" fo:border="none"/>
    </style:style>
    <style:style style:name="Таблица6" style:family="table">
      <style:table-properties style:width="13.598cm" style:rel-width="80%" table:align="center"/>
    </style:style>
    <style:style style:name="Таблица6.A" style:family="table-column">
      <style:table-column-properties style:column-width="8.41cm" style:rel-column-width="32424*"/>
    </style:style>
    <style:style style:name="Таблица6.B" style:family="table-column">
      <style:table-column-properties style:column-width="5.188cm" style:rel-column-width="19998*"/>
    </style:style>
    <style:style style:name="Таблица6.A1" style:family="table-cell">
      <style:table-cell-properties style:vertical-align="middle" fo:padding="0.132cm" fo:border="none"/>
    </style:style>
    <style:style style:name="Таблица7" style:family="table">
      <style:table-properties style:width="13.598cm" style:rel-width="80%" table:align="center"/>
    </style:style>
    <style:style style:name="Таблица7.A" style:family="table-column">
      <style:table-column-properties style:column-width="10.998cm" style:rel-column-width="42399*"/>
    </style:style>
    <style:style style:name="Таблица7.B" style:family="table-column">
      <style:table-column-properties style:column-width="2.6cm" style:rel-column-width="10024*"/>
    </style:style>
    <style:style style:name="Таблица7.A1" style:family="table-cell">
      <style:table-cell-properties style:vertical-align="middle" fo:padding="0.132cm" fo:border="none"/>
    </style:style>
    <style:style style:name="Таблица8" style:family="table">
      <style:table-properties style:width="13.598cm" style:rel-width="80%" table:align="center"/>
    </style:style>
    <style:style style:name="Таблица8.A" style:family="table-column">
      <style:table-column-properties style:column-width="4.93cm" style:rel-column-width="19006*"/>
    </style:style>
    <style:style style:name="Таблица8.B" style:family="table-column">
      <style:table-column-properties style:column-width="5.256cm" style:rel-column-width="20264*"/>
    </style:style>
    <style:style style:name="Таблица8.C" style:family="table-column">
      <style:table-column-properties style:column-width="1.625cm" style:rel-column-width="6263*"/>
    </style:style>
    <style:style style:name="Таблица8.D" style:family="table-column">
      <style:table-column-properties style:column-width="1.787cm" style:rel-column-width="6890*"/>
    </style:style>
    <style:style style:name="Таблица8.A1" style:family="table-cell">
      <style:table-cell-properties style:vertical-align="middle" style:border-line-width-left="0.002cm 0.088cm 0.002cm" style:border-line-width-top="0.002cm 0.088cm 0.002cm" style:border-line-width-bottom="0.002cm 0.088cm 0.002cm" fo:padding="0.132cm" fo:border-left="0.092cm double #808080" fo:border-right="none" fo:border-top="0.092cm double #808080" fo:border-bottom="0.092cm double #808080"/>
    </style:style>
    <style:style style:name="Таблица8.D1" style:family="table-cell">
      <style:table-cell-properties style:vertical-align="middle" style:border-line-width="0.002cm 0.088cm 0.002cm" fo:padding="0.132cm" fo:border="0.092cm double #808080"/>
    </style:style>
    <style:style style:name="Таблица8.A2" style:family="table-cell">
      <style:table-cell-properties style:vertical-align="middle" style:border-line-width-left="0.002cm 0.088cm 0.002cm" style:border-line-width-bottom="0.002cm 0.088cm 0.002cm" fo:padding="0.132cm" fo:border-left="0.092cm double #808080" fo:border-right="none" fo:border-top="none" fo:border-bottom="0.092cm double #808080"/>
    </style:style>
    <style:style style:name="Таблица8.D2" style:family="table-cell">
      <style:table-cell-properties style:vertical-align="middle" style:border-line-width-left="0.002cm 0.088cm 0.002cm" style:border-line-width-right="0.002cm 0.088cm 0.002cm" style:border-line-width-bottom="0.002cm 0.088cm 0.002cm" fo:padding="0.132cm" fo:border-left="0.092cm double #808080" fo:border-right="0.092cm double #808080" fo:border-top="none" fo:border-bottom="0.092cm double #808080"/>
    </style:style>
    <style:style style:name="Таблица9" style:family="table">
      <style:table-properties style:width="13.598cm" style:rel-width="80%" table:align="center"/>
    </style:style>
    <style:style style:name="Таблица9.A" style:family="table-column">
      <style:table-column-properties style:column-width="4.768cm" style:rel-column-width="18381*"/>
    </style:style>
    <style:style style:name="Таблица9.B" style:family="table-column">
      <style:table-column-properties style:column-width="2.646cm" style:rel-column-width="10200*"/>
    </style:style>
    <style:style style:name="Таблица9.C" style:family="table-column">
      <style:table-column-properties style:column-width="2.76cm" style:rel-column-width="10642*"/>
    </style:style>
    <style:style style:name="Таблица9.D" style:family="table-column">
      <style:table-column-properties style:column-width="3.424cm" style:rel-column-width="13200*"/>
    </style:style>
    <style:style style:name="Таблица9.A1" style:family="table-cell">
      <style:table-cell-properties style:vertical-align="middle" style:border-line-width-left="0.002cm 0.088cm 0.002cm" style:border-line-width-top="0.002cm 0.088cm 0.002cm" style:border-line-width-bottom="0.002cm 0.088cm 0.002cm" fo:padding="0.132cm" fo:border-left="0.092cm double #808080" fo:border-right="none" fo:border-top="0.092cm double #808080" fo:border-bottom="0.092cm double #808080"/>
    </style:style>
    <style:style style:name="Таблица9.D1" style:family="table-cell">
      <style:table-cell-properties style:vertical-align="middle" style:border-line-width="0.002cm 0.088cm 0.002cm" fo:padding="0.132cm" fo:border="0.092cm double #808080"/>
    </style:style>
    <style:style style:name="Таблица9.A2" style:family="table-cell">
      <style:table-cell-properties style:vertical-align="middle" style:border-line-width-left="0.002cm 0.088cm 0.002cm" style:border-line-width-bottom="0.002cm 0.088cm 0.002cm" fo:padding="0.132cm" fo:border-left="0.092cm double #808080" fo:border-right="none" fo:border-top="none" fo:border-bottom="0.092cm double #808080"/>
    </style:style>
    <style:style style:name="Таблица9.D2" style:family="table-cell">
      <style:table-cell-properties style:vertical-align="middle" style:border-line-width-left="0.002cm 0.088cm 0.002cm" style:border-line-width-right="0.002cm 0.088cm 0.002cm" style:border-line-width-bottom="0.002cm 0.088cm 0.002cm" fo:padding="0.132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margin-top="0cm" fo:margin-bottom="0.499cm" fo:text-align="center" style:justify-single-word="false" fo:padding="0cm" fo:border="non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text-align="end" style:justify-single-word="false"/>
      <style:text-properties fo:font-weight="bold"/>
    </style:style>
    <style:style style:name="P6" style:family="paragraph" style:parent-style-name="Standard">
      <style:text-properties fo:font-weight="bold"/>
    </style:style>
    <style:style style:name="P7" style:family="paragraph" style:parent-style-name="Standard">
      <style:paragraph-properties fo:margin-top="0cm" fo:margin-bottom="0.499cm" fo:text-align="center" style:justify-single-word="false" fo:padding="0cm" fo:border="none"/>
      <style:text-properties fo:font-size="14pt" fo:font-weight="bold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paragraph-properties fo:text-align="center" style:justify-single-word="false"/>
      <style:text-properties fo:font-weight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2">
      <style:paragraph-properties fo:margin-top="0cm" fo:margin-bottom="0cm"/>
    </style:style>
    <style:style style:name="P20" style:family="paragraph" style:parent-style-name="Text_20_body" style:list-style-name="L3">
      <style:paragraph-properties fo:margin-top="0cm" fo:margin-bottom="0cm"/>
    </style:style>
    <style:style style:name="P21" style:family="paragraph" style:parent-style-name="Text_20_body" style:list-style-name="L4">
      <style:paragraph-properties fo:margin-top="0cm" fo:margin-bottom="0cm"/>
    </style:style>
    <style:style style:name="P22" style:family="paragraph" style:parent-style-name="Text_20_body" style:list-style-name="L5">
      <style:paragraph-properties fo:margin-top="0cm" fo:margin-bottom="0cm"/>
    </style:style>
    <style:style style:name="P23" style:family="paragraph" style:parent-style-name="Text_20_body" style:list-style-name="L6">
      <style:paragraph-properties fo:margin-top="0cm" fo:margin-bottom="0cm"/>
    </style:style>
    <style:style style:name="P24" style:family="paragraph" style:parent-style-name="Table_20_Contents">
      <style:text-properties fo:font-weight="bold"/>
    </style:style>
    <style:style style:name="P25" style:family="paragraph" style:parent-style-name="Table_20_Contents">
      <style:paragraph-properties fo:text-align="end" style:justify-single-word="false"/>
      <style:text-properties fo:font-weight="bold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 style:parent-style-name="Table_20_Contents">
      <style:paragraph-properties fo:text-align="end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ЕН<text:line-break/>Советом директоров<text:line-break/>ОАО "МОРСТРОЙ"<text:line-break/>"26" марта 2010 г.</text:p>
      <text:p text:style-name="P1">ГОДОВОЙ ОТЧЕТ<text:line-break/><text:line-break/>Открытого Акционерного Общества "МОРСТРОЙ" <text:line-break/>за 2009 год<text:line-break/>на собрании акционерного Общества 30 апреля 2010 года</text:p>
      <text:p text:style-name="Text_20_body">СОДЕРЖАНИЕ: </text:p>
      <text:p text:style-name="Text_20_body">1. О предприятии, приоритетные направления деятельности акционерного общества.</text:p>
      <text:p text:style-name="Text_20_body">2. Отчет совета директоров акционерного общества о результатах развития по приоритетным направлениям деятельности.</text:p>
      <text:p text:style-name="Text_20_body">3. Перспективы развития общества.</text:p>
      <text:p text:style-name="Text_20_body">4. Отчет о выплате объявленных (начисленных) дивидендов по акциям акционерного общества.</text:p>
      <text:p text:style-name="Text_20_body">5. Описание основных факторов риска, связанных с деятельностью акционерного общества.</text:p>
      <text:p text:style-name="Text_20_body">6. Перечень совершенных акционерным обществом в отчетном году сделок, признаваемых в соответствии с Федеральным законом "Об акционерных обществах" крупными сделками, а также иных сделок, на совершение которых в соответствии с уставом акционерного общества распространяется порядок крупных сделок.</text:p>
      <text:p text:style-name="Text_20_body">7. Перечень совершенных акционерным обществом в отчетном году, признаваемых в соответствии с Федеральным законом "Об акционерных обществах" сделками, в совершении которых имелась заинтересованность.</text:p>
      <text:p text:style-name="Text_20_body">8. Состав совета директоров акционерного общества.</text:p>
      <text:p text:style-name="Text_20_body">9. Аудиторское заключение.</text:p>
      <text:p text:style-name="Text_20_body">10. Сведения о соблюдении акционерным обществом Кодекса корпоративного поведения.</text:p>
      <text:p text:style-name="P8">1. О предприятии, приоритетные направления деятельности акционерного общества</text:p>
      <text:p text:style-name="Text_20_body">Постановлением Главы Администрации № 285 от 11.10.1992 года трест "Новороссийскморстрой " преобразован в Открытое акционерное общество "МОРСТРОЙ". Акционерное общество зарегистрировано, 21 июня 2002 года внесена запись в Единый государственный реестр юридических лиц о юридическом лице, зарегистрированном до 1 июля 2002 года. Основной государственный регистрационный номер 1022302382717. <text:line-break/>Место нахождения: РФ, Краснодарский край, г. Новороссийск ул. К.Маркса, 6. </text:p>
      <text:p text:style-name="Text_20_body">Основными видами деятельности Общества являются: </text:p>
      <text:list xml:id="list31121965" text:style-name="L4">
        <text:list-item>
          <text:p text:style-name="P21">сдача в аренду собственных нежилых помещений, </text:p>
        </text:list-item>
        <text:list-item>
          <text:p text:style-name="P14">услуги отдыха базы отдыха "Садко". </text:p>
        </text:list-item>
      </text:list>
      <text:p text:style-name="Text_20_body">Приоритетными направлениями деятельности Общества является увеличение продаж услуг, повышение рентабельности предприятия по основным видам деятельности.</text:p>
      <text:p text:style-name="Text_20_body">Уставный фонд общества на 01.01.2010 года не изменился и составляет 110 920 (сто десять тысяч девятьсот двадцать) рублей, что подтверждается 11 092 штуками простых именных акций. Владельцами этих акций являются: 37 акционеров (физических лиц), владеющих - 11092 штуками акций (100%).</text:p>
      <text:p text:style-name="Text_20_body"><text:soft-page-break/>Реестр акционеров, а также внутренняя документация ведется в соответствии с Федеральным Законом "Об акционерных обществах" от 26 декабря 1995 г. № 208-ФЗ с изменениями на 27 декабря 2009 года; с Положением о порядке ведения реестра владельцев именных ценных бумаг и осуществления депозитарной деятельности в случаях приобретения более 30 процентов акций открытого акционерного общества № 06-74-ПЗ от 11.07.2006 г. Приказ ФСТР РФ; с Постановлением Федеральной комиссии по рынку ценных бумаг от 31 мая 2002г. № 17/ПС "Об утверждении Положения о дополнительных требованиях к порядку подготовки, созыва и проведения общего собрания акционеров" (с ред. ФК ЦБ РФ от 7 февраля 2003г. № 03-6/ПС).</text:p>
      <text:p text:style-name="Text_20_body">Реестр акционеров в 2-х экземплярах и документы реестра хранятся в сейфе. Выписки из реестра предоставляются по требованию акционеров.</text:p>
      <text:p text:style-name="Text_20_body">С 2004 года Общество находится на специальном режиме налогообложения - упрощенной системе налогообложения - доходы, уменьшенные на величину расходов.</text:p>
      <text:p text:style-name="Text_20_body">Среднесписочная численность работающих на 01.01.2010г. составила 37 человек, средняя заработная плата работающих -14586 рублей.</text:p>
      <text:p text:style-name="P8">2. Отчет совета директоров акционерного общества о результатах развития по приоритетным направлениям деятельности.</text:p>
      <text:p text:style-name="Text_20_body">Учетная политика предприятия осуществлялась в соответствии с приказом ОАО "МОРСТРОЙ" № 87 от 31 декабря 2008 года.</text:p>
      <text:p text:style-name="Text_20_body">Объем реализации услуг" затраты и результаты по видам деятельности предприятия за 2009 год характеризуются следующими данным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Table_20_Contents">№ п.п.</text:p>
          </table:table-cell>
          <table:table-cell table:style-name="Таблица1.A1" table:number-rows-spanned="2" office:value-type="string">
            <text:p text:style-name="Table_20_Contents">Наименование видов деятельности</text:p>
          </table:table-cell>
          <table:table-cell table:style-name="Таблица1.A1" table:number-rows-spanned="2" office:value-type="string">
            <text:p text:style-name="Table_20_Contents">Доходы, тыс.руб.</text:p>
          </table:table-cell>
          <table:table-cell table:style-name="Таблица1.A1" table:number-rows-spanned="2" office:value-type="string">
            <text:p text:style-name="Table_20_Contents">Расходы, тыс.руб.</text:p>
          </table:table-cell>
          <table:table-cell table:style-name="Таблица1.E1" table:number-columns-spanned="2" office:value-type="string">
            <text:p text:style-name="Table_20_Contents">Результат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Table_20_Contents">прибыль, тыс.руб.</text:p>
          </table:table-cell>
          <table:table-cell table:style-name="Таблица1.F2" office:value-type="string">
            <text:p text:style-name="Table_20_Contents">убыток, тыс.руб.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Аренда помещений</text:p>
          </table:table-cell>
          <table:table-cell table:style-name="Таблица1.A2" office:value-type="string">
            <text:p text:style-name="Table_20_Contents">16944</text:p>
          </table:table-cell>
          <table:table-cell table:style-name="Таблица1.A2" office:value-type="string">
            <text:p text:style-name="Table_20_Contents">9828</text:p>
          </table:table-cell>
          <table:table-cell table:style-name="Таблица1.A2" office:value-type="string">
            <text:p text:style-name="Table_20_Contents">7116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База отдыха "Садко"</text:p>
          </table:table-cell>
          <table:table-cell table:style-name="Таблица1.A2" office:value-type="string">
            <text:p text:style-name="Table_20_Contents">8014</text:p>
          </table:table-cell>
          <table:table-cell table:style-name="Таблица1.A2" office:value-type="string">
            <text:p text:style-name="Table_20_Contents">9225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F2" office:value-type="string">
            <text:p text:style-name="Table_20_Contents">-1211</text:p>
          </table:table-cell>
        </table:table-row>
        <table:table-row>
          <table:table-cell table:style-name="Таблица1.A2" table:number-columns-spanned="2" office:value-type="string">
            <text:p text:style-name="P5">Итого:</text:p>
          </table:table-cell>
          <table:covered-table-cell/>
          <table:table-cell table:style-name="Таблица1.A2" office:value-type="string">
            <text:p text:style-name="Table_20_Contents">24958</text:p>
          </table:table-cell>
          <table:table-cell table:style-name="Таблица1.A2" office:value-type="string">
            <text:p text:style-name="Table_20_Contents">19053</text:p>
          </table:table-cell>
          <table:table-cell table:style-name="Таблица1.A2" office:value-type="string">
            <text:p text:style-name="Table_20_Contents">5905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5">Прибыль от реализации услуг:</text:p>
          </table:table-cell>
          <table:covered-table-cell/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5905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Прочие доходы</text:p>
          </table:table-cell>
          <table:table-cell table:style-name="Таблица1.A2" office:value-type="string">
            <text:p text:style-name="Table_20_Contents">322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322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Прочие расходы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844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F2" office:value-type="string">
            <text:p text:style-name="Table_20_Contents">844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4">Итого результат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6227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4">Чистая прибыль отчетного года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5383</text:p>
          </table:table-cell>
          <table:table-cell table:style-name="Таблица1.F2" office:value-type="string">
            <text:p text:style-name="Table_20_Contents"> </text:p>
          </table:table-cell>
        </table:table-row>
      </table:table>
      <text:p text:style-name="Text_20_body"><text:line-break/></text:p>
      <text:p text:style-name="Text_20_body">Выручка ОАО "МОРСТРОЙ" составила 24958 тыс. руб. Доходы от хозяйственной деятельности (выручка от продажи услуг) снизилась в 2009 году, по сравнению с 2008 годом на 1404 тыс. руб. Это связано с уменьшением доходов от реализации путевок и сдачей в аренду столовой базы отдыха. Доходы от сдачи в аренду помещений увеличились на 8%. Себестоимость реализованных услуг составила 19053 тыс. руб. Прибыль от сдачи в аренду нежилых помещений в сумме 7116 тыс. руб., а убыток от деятельности базы отдыха "Садко" составил 1211 тыс. руб.</text:p>
      <text:p text:style-name="Text_20_body"><text:soft-page-break/>Данные таблицы свидетельствуют о том, что в целом по предприятию получена прибыль в сумме 5383 тыс. руб.</text:p>
      <text:p text:style-name="Text_20_body">На начало 2009 года фонд основных средств составляет 11241,5 тыс. руб. В 2009 году Обществом приобретено основных средств на сумму 3524,0 тыс. руб., в том числе введено в эксплуатацию модульное домостроение в два этажа площадью 130 кв.м. (балансовой стоимостью 2758,4 тыс. руб.) Для этого корпуса приобретена мебель (кровати, шкафы для одежды, тумбы, столы), сплит-системы, обогреватели, холодильники. Для нужд базы отдыха приобретена дизельная электростанция, балансовой стоимостью 665,2 тыс.руб.</text:p>
      <text:p text:style-name="Text_20_body">В связи с продажей устаревшего оборудования выбыло основных средств на сумму 135,9 тыс. руб. (автомобиль, дизельная электростанция).</text:p>
      <text:p text:style-name="Text_20_body">На конец 2009 года фонд основных средств составляет 14629,6 тыс. руб. Полученную прибыль за 2009 год планируется вложить в развитие основных фондов, а именно: ввести в эксплуатацию дополнительный этаж административного - бытового корпуса площадью 154 кв.м. и приобрести новый легковой автомобиль.</text:p>
      <text:p text:style-name="Text_20_body">Прочие доходы, включая доходы от реализации основных средств, проценты по банковским вкладам составляют 321,6 тыс. руб.</text:p>
      <text:p text:style-name="Text_20_body"><text:line-break/>Прочие расходы текущего 2009 года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 </text:p>
          </table:table-cell>
          <table:table-cell table:style-name="Таблица2.B1" office:value-type="string">
            <text:p text:style-name="Table_20_Contents">тыс.руб.</text:p>
          </table:table-cell>
        </table:table-row>
        <table:table-row>
          <table:table-cell table:style-name="Таблица2.A2" office:value-type="string">
            <text:p text:style-name="Table_20_Contents">- материальная помощь ветеранам труда и войны</text:p>
          </table:table-cell>
          <table:table-cell table:style-name="Таблица2.B2" office:value-type="string">
            <text:p text:style-name="Table_20_Contents">34,5</text:p>
          </table:table-cell>
        </table:table-row>
        <table:table-row>
          <table:table-cell table:style-name="Таблица2.A2" office:value-type="string">
            <text:p text:style-name="Table_20_Contents">- спонсорская помощь</text:p>
          </table:table-cell>
          <table:table-cell table:style-name="Таблица2.B2" office:value-type="string">
            <text:p text:style-name="Table_20_Contents">100,0</text:p>
          </table:table-cell>
        </table:table-row>
        <table:table-row>
          <table:table-cell table:style-name="Таблица2.A2" office:value-type="string">
            <text:p text:style-name="Table_20_Contents">- премия к праздникам</text:p>
          </table:table-cell>
          <table:table-cell table:style-name="Таблица2.B2" office:value-type="string">
            <text:p text:style-name="Table_20_Contents">37,0</text:p>
          </table:table-cell>
        </table:table-row>
        <table:table-row>
          <table:table-cell table:style-name="Таблица2.A2" office:value-type="string">
            <text:p text:style-name="Table_20_Contents">- комиссия за зачисление заработной платы сотрудников</text:p>
          </table:table-cell>
          <table:table-cell table:style-name="Таблица2.B2" office:value-type="string">
            <text:p text:style-name="Table_20_Contents">21,9</text:p>
          </table:table-cell>
        </table:table-row>
        <table:table-row>
          <table:table-cell table:style-name="Таблица2.A2" office:value-type="string">
            <text:p text:style-name="Table_20_Contents">- госпошлина</text:p>
          </table:table-cell>
          <table:table-cell table:style-name="Таблица2.B2" office:value-type="string">
            <text:p text:style-name="Table_20_Contents">10,5</text:p>
          </table:table-cell>
        </table:table-row>
        <table:table-row>
          <table:table-cell table:style-name="Таблица2.A2" office:value-type="string">
            <text:p text:style-name="Table_20_Contents">- услуги банка</text:p>
          </table:table-cell>
          <table:table-cell table:style-name="Таблица2.B2" office:value-type="string">
            <text:p text:style-name="Table_20_Contents">41,4</text:p>
          </table:table-cell>
        </table:table-row>
        <table:table-row>
          <table:table-cell table:style-name="Таблица2.A2" office:value-type="string">
            <text:p text:style-name="Table_20_Contents">- списание дебиторской задолженности по истечении исковой давности</text:p>
          </table:table-cell>
          <table:table-cell table:style-name="Таблица2.B2" office:value-type="string">
            <text:p text:style-name="Table_20_Contents">3,1</text:p>
          </table:table-cell>
        </table:table-row>
        <table:table-row>
          <table:table-cell table:style-name="Таблица2.A2" office:value-type="string">
            <text:p text:style-name="Table_20_Contents">- льготное питание сотрудников Б/О "Садко"</text:p>
          </table:table-cell>
          <table:table-cell table:style-name="Таблица2.B2" office:value-type="string">
            <text:p text:style-name="Table_20_Contents">123,9</text:p>
          </table:table-cell>
        </table:table-row>
        <table:table-row>
          <table:table-cell table:style-name="Таблица2.A2" office:value-type="string">
            <text:p text:style-name="Table_20_Contents">- представитльские расходы</text:p>
          </table:table-cell>
          <table:table-cell table:style-name="Таблица2.B2" office:value-type="string">
            <text:p text:style-name="Table_20_Contents">4,8</text:p>
          </table:table-cell>
        </table:table-row>
        <table:table-row>
          <table:table-cell table:style-name="Таблица2.A2" office:value-type="string">
            <text:p text:style-name="Table_20_Contents">- подарки детям к Новому году</text:p>
          </table:table-cell>
          <table:table-cell table:style-name="Таблица2.B2" office:value-type="string">
            <text:p text:style-name="Table_20_Contents">10,8</text:p>
          </table:table-cell>
        </table:table-row>
        <table:table-row>
          <table:table-cell table:style-name="Таблица2.A2" office:value-type="string">
            <text:p text:style-name="Table_20_Contents">- сверхлиминая плата за загрязнение окружающей среды</text:p>
          </table:table-cell>
          <table:table-cell table:style-name="Таблица2.B2" office:value-type="string">
            <text:p text:style-name="Table_20_Contents">30,4</text:p>
          </table:table-cell>
        </table:table-row>
        <table:table-row>
          <table:table-cell table:style-name="Таблица2.A2" office:value-type="string">
            <text:p text:style-name="Table_20_Contents">- административные штрафы</text:p>
          </table:table-cell>
          <table:table-cell table:style-name="Таблица2.B2" office:value-type="string">
            <text:p text:style-name="Table_20_Contents">31,0</text:p>
          </table:table-cell>
        </table:table-row>
        <table:table-row>
          <table:table-cell table:style-name="Таблица2.A2" office:value-type="string">
            <text:p text:style-name="Table_20_Contents">- списание основных средств</text:p>
          </table:table-cell>
          <table:table-cell table:style-name="Таблица2.B2" office:value-type="string">
            <text:p text:style-name="Table_20_Contents">25,1</text:p>
          </table:table-cell>
        </table:table-row>
        <table:table-row>
          <table:table-cell table:style-name="Таблица2.A2" office:value-type="string">
            <text:p text:style-name="P27">Итого:</text:p>
          </table:table-cell>
          <table:table-cell table:style-name="Таблица2.B2" office:value-type="string">
            <text:p text:style-name="Table_20_Contents">474,4</text:p>
          </table:table-cell>
        </table:table-row>
        <table:table-row>
          <table:table-cell table:style-name="Таблица2.A2" office:value-type="string">
            <text:p text:style-name="Table_20_Contents">- прочие расходы на уплату налогов: <text:line-break/>по УСНО</text:p>
          </table:table-cell>
          <table:table-cell table:style-name="Таблица2.B2" office:value-type="string">
            <text:p text:style-name="Table_20_Contents"><text:line-break/>653,2</text:p>
          </table:table-cell>
        </table:table-row>
        <table:table-row>
          <table:table-cell table:style-name="Таблица2.A2" office:value-type="string">
            <text:p text:style-name="P27">Итого:</text:p>
          </table:table-cell>
          <table:table-cell table:style-name="Таблица2.B2" office:value-type="string">
            <text:p text:style-name="Table_20_Contents">370,0</text:p>
          </table:table-cell>
        </table:table-row>
        <table:table-row>
          <table:table-cell table:style-name="Таблица2.A2" office:value-type="string">
            <text:p text:style-name="P27">Всего по прочим расходам текущего года:</text:p>
          </table:table-cell>
          <table:table-cell table:style-name="Таблица2.B2" office:value-type="string">
            <text:p text:style-name="Table_20_Contents">844,4</text:p>
          </table:table-cell>
        </table:table-row>
      </table:table>
      <text:p text:style-name="Text_20_body"/>
      <text:p text:style-name="Text_20_body">Прибыль текущего 2009 года, подлежащая к распределению на акционерном собрании, составляет-5383 тыс.руб.:</text:p>
      <text:p text:style-name="P3"><text:soft-page-break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поступило от реализации услуг</text:p>
          </table:table-cell>
          <table:table-cell table:style-name="Таблица3.A1" office:value-type="string">
            <text:p text:style-name="Table_20_Contents">5905 тыс.руб.</text:p>
          </table:table-cell>
        </table:table-row>
        <table:table-row>
          <table:table-cell table:style-name="Таблица3.A1" office:value-type="string">
            <text:p text:style-name="Table_20_Contents">поступило прочих доходов</text:p>
          </table:table-cell>
          <table:table-cell table:style-name="Таблица3.A1" office:value-type="string">
            <text:p text:style-name="Table_20_Contents">(+) 322 тыс.руб.</text:p>
          </table:table-cell>
        </table:table-row>
        <table:table-row>
          <table:table-cell table:style-name="Таблица3.A1" office:value-type="string">
            <text:p text:style-name="Table_20_Contents">израсходовано на прочие расходы в текущем году</text:p>
          </table:table-cell>
          <table:table-cell table:style-name="Таблица3.A1" office:value-type="string">
            <text:p text:style-name="Table_20_Contents">(-) 844 тыс.руб.</text:p>
          </table:table-cell>
        </table:table-row>
        <table:table-row>
          <table:table-cell table:style-name="Таблица3.A1" office:value-type="string">
            <text:p text:style-name="Table_20_Contents">Чистая прибыль отчетного года</text:p>
          </table:table-cell>
          <table:table-cell table:style-name="Таблица3.A1" office:value-type="string">
            <text:p text:style-name="Table_20_Contents">5383 тыс.руб.</text:p>
          </table:table-cell>
        </table:table-row>
      </table:table>
      <text:p text:style-name="Text_20_body"/>
      <text:p text:style-name="Text_20_body">Прибыль текущего 2009 года может быть распределена на специальные фонды: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Contents">1. Фонд потребления в т.ч.</text:p>
          </table:table-cell>
          <table:table-cell table:style-name="Таблица4.A1" office:value-type="string">
            <text:p text:style-name="Table_20_Contents">583 тыс.руб.</text:p>
          </table:table-cell>
        </table:table-row>
        <table:table-row>
          <table:table-cell table:style-name="Таблица4.A1" office:value-type="string">
            <text:p text:style-name="Table_20_Contents">- на материальную помощь</text:p>
          </table:table-cell>
          <table:table-cell table:style-name="Таблица4.A1" office:value-type="string">
            <text:p text:style-name="Table_20_Contents">300 тыс.руб.</text:p>
          </table:table-cell>
        </table:table-row>
        <table:table-row>
          <table:table-cell table:style-name="Таблица4.A1" office:value-type="string">
            <text:p text:style-name="Table_20_Contents">- на спонсорскую помощь</text:p>
          </table:table-cell>
          <table:table-cell table:style-name="Таблица4.A1" office:value-type="string">
            <text:p text:style-name="Table_20_Contents">50 тыс.руб.</text:p>
          </table:table-cell>
        </table:table-row>
        <table:table-row>
          <table:table-cell table:style-name="Таблица4.A1" office:value-type="string">
            <text:p text:style-name="Table_20_Contents">- прочие выплаты</text:p>
          </table:table-cell>
          <table:table-cell table:style-name="Таблица4.A1" office:value-type="string">
            <text:p text:style-name="Table_20_Contents">233 тыс.руб.</text:p>
          </table:table-cell>
        </table:table-row>
        <table:table-row>
          <table:table-cell table:style-name="Таблица4.A1" office:value-type="string">
            <text:p text:style-name="Table_20_Contents">2. Фонд развития производства, пополнение основных средств</text:p>
          </table:table-cell>
          <table:table-cell table:style-name="Таблица4.A1" office:value-type="string">
            <text:p text:style-name="Table_20_Contents">4800 тыс.руб.</text:p>
          </table:table-cell>
        </table:table-row>
      </table:table>
      <text:p text:style-name="Text_20_body"/>
      <text:p text:style-name="Text_20_body">В 2009 году Обществом уплачено в Бюджет налогов и сборов в сумме 1612,8 тыс.руб., в том числе: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Contents">- налог на доходы физических лиц</text:p>
          </table:table-cell>
          <table:table-cell table:style-name="Таблица5.A1" office:value-type="string">
            <text:p text:style-name="Table_20_Contents">1027,3 тыс.руб.</text:p>
          </table:table-cell>
        </table:table-row>
        <table:table-row>
          <table:table-cell table:style-name="Таблица5.A1" office:value-type="string">
            <text:p text:style-name="Table_20_Contents">- арендная плата за землю по б/о "Садко"</text:p>
          </table:table-cell>
          <table:table-cell table:style-name="Таблица5.A1" office:value-type="string">
            <text:p text:style-name="Table_20_Contents">248,7 тыс.руб.</text:p>
          </table:table-cell>
        </table:table-row>
        <table:table-row>
          <table:table-cell table:style-name="Таблица5.A1" office:value-type="string">
            <text:p text:style-name="Table_20_Contents">- плата за негативное воздействие на окружающую среду</text:p>
          </table:table-cell>
          <table:table-cell table:style-name="Таблица5.A1" office:value-type="string">
            <text:p text:style-name="Table_20_Contents">32,0 тыс.руб.</text:p>
          </table:table-cell>
        </table:table-row>
        <table:table-row>
          <table:table-cell table:style-name="Таблица5.A1" office:value-type="string">
            <text:p text:style-name="Table_20_Contents">- водный налог</text:p>
          </table:table-cell>
          <table:table-cell table:style-name="Таблица5.A1" office:value-type="string">
            <text:p text:style-name="Table_20_Contents">0,5 тыс.руб.</text:p>
          </table:table-cell>
        </table:table-row>
        <table:table-row>
          <table:table-cell table:style-name="Таблица5.A1" office:value-type="string">
            <text:p text:style-name="Table_20_Contents">- транспортный налог</text:p>
          </table:table-cell>
          <table:table-cell table:style-name="Таблица5.A1" office:value-type="string">
            <text:p text:style-name="Table_20_Contents">12,5 тыс.руб.</text:p>
          </table:table-cell>
        </table:table-row>
        <table:table-row>
          <table:table-cell table:style-name="Таблица5.A1" office:value-type="string">
            <text:p text:style-name="Table_20_Contents">- земельный налог</text:p>
          </table:table-cell>
          <table:table-cell table:style-name="Таблица5.A1" office:value-type="string">
            <text:p text:style-name="Table_20_Contents">291,8 тыс.руб.</text:p>
          </table:table-cell>
        </table:table-row>
      </table:table>
      <text:p text:style-name="Text_20_body"/>
      <text:p text:style-name="Text_20_body">Перечислено в Пенсионный фонд 1099,4 тыс.руб., в том числе: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Contents">- по страховой части</text:p>
          </table:table-cell>
          <table:table-cell table:style-name="Таблица6.A1" office:value-type="string">
            <text:p text:style-name="Table_20_Contents">999,3 тыс.руб.</text:p>
          </table:table-cell>
        </table:table-row>
        <table:table-row>
          <table:table-cell table:style-name="Таблица6.A1" office:value-type="string">
            <text:p text:style-name="Table_20_Contents">- по накопительной части</text:p>
          </table:table-cell>
          <table:table-cell table:style-name="Таблица6.A1" office:value-type="string">
            <text:p text:style-name="Table_20_Contents">100,1 тыс.руб.</text:p>
          </table:table-cell>
        </table:table-row>
      </table:table>
      <text:p text:style-name="Text_20_body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- Перечислено в отдел социального страхования взносов от несчастных случаев</text:p>
          </table:table-cell>
          <table:table-cell table:style-name="Таблица7.A1" office:value-type="string">
            <text:p text:style-name="Table_20_Contents">51,5 тыс.руб.</text:p>
          </table:table-cell>
        </table:table-row>
        <table:table-row>
          <table:table-cell table:style-name="Таблица7.A1" office:value-type="string">
            <text:p text:style-name="Table_20_Contents">- Выплачено по листкам нетрудоспособности</text:p>
          </table:table-cell>
          <table:table-cell table:style-name="Таблица7.A1" office:value-type="string">
            <text:p text:style-name="Table_20_Contents">26,7 тыс.руб.</text:p>
          </table:table-cell>
        </table:table-row>
      </table:table>
      <text:p text:style-name="Text_20_body"/>
      <text:p text:style-name="Text_20_body">Для оценки финансового состояния используется ряд коэффициентов, которые рассчитываются на основании данных финансовой отчетности.</text:p>
      <text:p text:style-name="P2"><text:soft-page-break/>Показатели финансово-экономической деятельности предприятия, характеризующие прибыльность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4">Наименование показателя</text:p>
          </table:table-cell>
          <table:table-cell table:style-name="Таблица8.A1" office:value-type="string">
            <text:p text:style-name="P4">Методика расчета</text:p>
          </table:table-cell>
          <table:table-cell table:style-name="Таблица8.A1" office:value-type="string">
            <text:p text:style-name="P4">2008 год</text:p>
          </table:table-cell>
          <table:table-cell table:style-name="Таблица8.D1" office:value-type="string">
            <text:p text:style-name="P4">2009 год</text:p>
          </table:table-cell>
        </table:table-row>
        <table:table-row>
          <table:table-cell table:style-name="Таблица8.A2" office:value-type="string">
            <text:p text:style-name="Table_20_Contents">Выручка, тыс.руб.</text:p>
          </table:table-cell>
          <table:table-cell table:style-name="Таблица8.A2" office:value-type="string">
            <text:p text:style-name="Table_20_Contents">Общая сумма выручки от продажи услуг</text:p>
          </table:table-cell>
          <table:table-cell table:style-name="Таблица8.A2" office:value-type="string">
            <text:p text:style-name="Table_20_Contents">26362</text:p>
          </table:table-cell>
          <table:table-cell table:style-name="Таблица8.D2" office:value-type="string">
            <text:p text:style-name="Table_20_Contents">24958</text:p>
          </table:table-cell>
        </table:table-row>
        <table:table-row>
          <table:table-cell table:style-name="Таблица8.A2" office:value-type="string">
            <text:p text:style-name="Table_20_Contents">Валовая прибыль, тыс.руб.</text:p>
          </table:table-cell>
          <table:table-cell table:style-name="Таблица8.A2" office:value-type="string">
            <text:p text:style-name="Table_20_Contents">Выручка-себестоимость услуг</text:p>
          </table:table-cell>
          <table:table-cell table:style-name="Таблица8.A2" office:value-type="string">
            <text:p text:style-name="Table_20_Contents">7602</text:p>
          </table:table-cell>
          <table:table-cell table:style-name="Таблица8.D2" office:value-type="string">
            <text:p text:style-name="Table_20_Contents">5905</text:p>
          </table:table-cell>
        </table:table-row>
        <table:table-row>
          <table:table-cell table:style-name="Таблица8.A2" office:value-type="string">
            <text:p text:style-name="Table_20_Contents">Чистая прибыль (нераспределенная прибыль), тыс.руб.</text:p>
          </table:table-cell>
          <table:table-cell table:style-name="Таблица8.A2" office:value-type="string">
            <text:p text:style-name="Table_20_Contents">Чистая прибыль отчетного периода</text:p>
          </table:table-cell>
          <table:table-cell table:style-name="Таблица8.A2" office:value-type="string">
            <text:p text:style-name="Table_20_Contents">6559</text:p>
          </table:table-cell>
          <table:table-cell table:style-name="Таблица8.D2" office:value-type="string">
            <text:p text:style-name="Table_20_Contents">5383</text:p>
          </table:table-cell>
        </table:table-row>
        <table:table-row>
          <table:table-cell table:style-name="Таблица8.A2" office:value-type="string">
            <text:p text:style-name="Table_20_Contents">Рентабельность собственного капитала, %</text:p>
          </table:table-cell>
          <table:table-cell table:style-name="Таблица8.A2" office:value-type="string">
            <text:p text:style-name="Table_20_Contents">(Чистая прибыль)/(Капитал и резервы) х 100</text:p>
          </table:table-cell>
          <table:table-cell table:style-name="Таблица8.A2" office:value-type="string">
            <text:p text:style-name="Table_20_Contents">41</text:p>
          </table:table-cell>
          <table:table-cell table:style-name="Таблица8.D2" office:value-type="string">
            <text:p text:style-name="Table_20_Contents">25</text:p>
          </table:table-cell>
        </table:table-row>
        <table:table-row>
          <table:table-cell table:style-name="Таблица8.A2" office:value-type="string">
            <text:p text:style-name="Table_20_Contents">Рентабельность активов, %</text:p>
          </table:table-cell>
          <table:table-cell table:style-name="Таблица8.A2" office:value-type="string">
            <text:p text:style-name="Table_20_Contents">(Чистая прибыль)/(Балансовая стоимость активов) х 100</text:p>
          </table:table-cell>
          <table:table-cell table:style-name="Таблица8.A2" office:value-type="string">
            <text:p text:style-name="Table_20_Contents">37</text:p>
          </table:table-cell>
          <table:table-cell table:style-name="Таблица8.D2" office:value-type="string">
            <text:p text:style-name="Table_20_Contents">24</text:p>
          </table:table-cell>
        </table:table-row>
        <table:table-row>
          <table:table-cell table:style-name="Таблица8.A2" office:value-type="string">
            <text:p text:style-name="Table_20_Contents">Коэффициент чистой прибыльности, %</text:p>
          </table:table-cell>
          <table:table-cell table:style-name="Таблица8.A2" office:value-type="string">
            <text:p text:style-name="Table_20_Contents">(Чистая прибыль)/(Выручка) х 100</text:p>
          </table:table-cell>
          <table:table-cell table:style-name="Таблица8.A2" office:value-type="string">
            <text:p text:style-name="Table_20_Contents">24</text:p>
          </table:table-cell>
          <table:table-cell table:style-name="Таблица8.D2" office:value-type="string">
            <text:p text:style-name="Table_20_Contents">22</text:p>
          </table:table-cell>
        </table:table-row>
        <table:table-row>
          <table:table-cell table:style-name="Таблица8.A2" office:value-type="string">
            <text:p text:style-name="Table_20_Contents">Рентабельность продаж, %</text:p>
          </table:table-cell>
          <table:table-cell table:style-name="Таблица8.A2" office:value-type="string">
            <text:p text:style-name="Table_20_Contents">(Прибыль от продаж)/(Выручка) х 100</text:p>
          </table:table-cell>
          <table:table-cell table:style-name="Таблица8.A2" office:value-type="string">
            <text:p text:style-name="Table_20_Contents">28</text:p>
          </table:table-cell>
          <table:table-cell table:style-name="Таблица8.D2" office:value-type="string">
            <text:p text:style-name="Table_20_Contents">24</text:p>
          </table:table-cell>
        </table:table-row>
        <table:table-row>
          <table:table-cell table:style-name="Таблица8.A2" office:value-type="string">
            <text:p text:style-name="Table_20_Contents">Оборачиваемость активов, сколько выручки приходится на каждый рубль</text:p>
          </table:table-cell>
          <table:table-cell table:style-name="Таблица8.A2" office:value-type="string">
            <text:p text:style-name="Table_20_Contents">Выручка / Сумма активов</text:p>
          </table:table-cell>
          <table:table-cell table:style-name="Таблица8.A2" office:value-type="string">
            <text:p text:style-name="Table_20_Contents">2</text:p>
          </table:table-cell>
          <table:table-cell table:style-name="Таблица8.D2" office:value-type="string">
            <text:p text:style-name="Table_20_Contents">1,2</text:p>
          </table:table-cell>
        </table:table-row>
        <table:table-row>
          <table:table-cell table:style-name="Таблица8.A2" office:value-type="string">
            <text:p text:style-name="Table_20_Contents">Производительность труда, руб./чел.</text:p>
          </table:table-cell>
          <table:table-cell table:style-name="Таблица8.A2" office:value-type="string">
            <text:p text:style-name="Table_20_Contents">(Выручка) / (Среднесписочная численность сотрудников)</text:p>
          </table:table-cell>
          <table:table-cell table:style-name="Таблица8.A2" office:value-type="string">
            <text:p text:style-name="Table_20_Contents">659,05</text:p>
          </table:table-cell>
          <table:table-cell table:style-name="Таблица8.D2" office:value-type="string">
            <text:p text:style-name="Table_20_Contents">674,54</text:p>
          </table:table-cell>
        </table:table-row>
      </table:table>
      <text:p text:style-name="Text_20_body"/>
      <text:p text:style-name="Text_20_body">Наблюдается снижение валовой прибыли. Это произошло из-за снижения выручки от реализации путевок и увеличения себестоимости затрат. Просматривается незначительная тенденция снижения некоторых показателей в отчетном периоде по сравнению с предыдущим годом: <text:line-break/>- снижение коэффициента чистой прибыльности на 2%; <text:line-break/>- снижение рентабельности продаж на 4%; <text:line-break/>- увеличение величины производительности труда говорит о более эффективном использовании трудовых ресурсов. </text:p>
      <text:p text:style-name="Text_20_body">Расчет оценки стоимости чистых активов акционерного общества прилагается (Приложение № 1).</text:p>
      <text:p text:style-name="Text_20_body">3. Перспективы развития общества.</text:p>
      <text:p text:style-name="Text_20_body">В 2010 году ОАО "МОРСТРОЙ" предполагает осуществлять реализацию ряда мероприятий, направленных на улучшение технико-экономических показателей работы Общества.</text:p>
      <text:p text:style-name="Text_20_body"><text:soft-page-break/></text:p>
      <text:p text:style-name="P10">ПЛАНОВЫЕ ПОКАЗАТЕЛИ<text:line-break/>финансово-хозяйственной деятельности<text:line-break/>на 2010 год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Table_20_Contents">Наименование видов деятельности</text:p>
          </table:table-cell>
          <table:table-cell table:style-name="Таблица9.A1" office:value-type="string">
            <text:p text:style-name="Table_20_Contents">Доходы, тыс.руб.</text:p>
          </table:table-cell>
          <table:table-cell table:style-name="Таблица9.A1" office:value-type="string">
            <text:p text:style-name="Table_20_Contents">Расходы, тыс.руб.</text:p>
          </table:table-cell>
          <table:table-cell table:style-name="Таблица9.D1" office:value-type="string">
            <text:p text:style-name="Table_20_Contents">Результаты, тыс.руб.</text:p>
          </table:table-cell>
        </table:table-row>
        <table:table-row>
          <table:table-cell table:style-name="Таблица9.A2" office:value-type="string">
            <text:p text:style-name="Table_20_Contents">Аренда помещений</text:p>
          </table:table-cell>
          <table:table-cell table:style-name="Таблица9.A2" office:value-type="string">
            <text:p text:style-name="Table_20_Contents">16000</text:p>
          </table:table-cell>
          <table:table-cell table:style-name="Таблица9.A2" office:value-type="string">
            <text:p text:style-name="Table_20_Contents">12000</text:p>
          </table:table-cell>
          <table:table-cell table:style-name="Таблица9.D2" office:value-type="string">
            <text:p text:style-name="Table_20_Contents">+ 4000</text:p>
          </table:table-cell>
        </table:table-row>
        <table:table-row>
          <table:table-cell table:style-name="Таблица9.A2" office:value-type="string">
            <text:p text:style-name="Table_20_Contents">База отдыха "Садко"</text:p>
          </table:table-cell>
          <table:table-cell table:style-name="Таблица9.A2" office:value-type="string">
            <text:p text:style-name="Table_20_Contents">11000</text:p>
          </table:table-cell>
          <table:table-cell table:style-name="Таблица9.A2" office:value-type="string">
            <text:p text:style-name="Table_20_Contents">11000</text:p>
          </table:table-cell>
          <table:table-cell table:style-name="Таблица9.D2" office:value-type="string">
            <text:p text:style-name="Table_20_Contents">-</text:p>
          </table:table-cell>
        </table:table-row>
        <table:table-row>
          <table:table-cell table:style-name="Таблица9.A2" office:value-type="string">
            <text:p text:style-name="Table_20_Contents">Прочие</text:p>
          </table:table-cell>
          <table:table-cell table:style-name="Таблица9.A2" office:value-type="string">
            <text:p text:style-name="Table_20_Contents">300</text:p>
          </table:table-cell>
          <table:table-cell table:style-name="Таблица9.A2" office:value-type="string">
            <text:p text:style-name="Table_20_Contents">900</text:p>
          </table:table-cell>
          <table:table-cell table:style-name="Таблица9.D2" office:value-type="string">
            <text:p text:style-name="Table_20_Contents">- 600</text:p>
          </table:table-cell>
        </table:table-row>
        <table:table-row>
          <table:table-cell table:style-name="Таблица9.A2" office:value-type="string">
            <text:p text:style-name="P5">Итого:</text:p>
          </table:table-cell>
          <table:table-cell table:style-name="Таблица9.A2" office:value-type="string">
            <text:p text:style-name="Table_20_Contents">27300</text:p>
          </table:table-cell>
          <table:table-cell table:style-name="Таблица9.A2" office:value-type="string">
            <text:p text:style-name="Table_20_Contents">23900</text:p>
          </table:table-cell>
          <table:table-cell table:style-name="Таблица9.D2" office:value-type="string">
            <text:p text:style-name="Table_20_Contents">3400</text:p>
          </table:table-cell>
        </table:table-row>
      </table:table>
      <text:p text:style-name="Text_20_body"/>
      <text:p text:style-name="Text_20_body">4. Отчет о выплате объявленных (начисленных) дивидендов по акциям акционерного общества.</text:p>
      <text:p text:style-name="Text_20_body">За отчетный период дивиденды по акциям открытого акционерного общества "МОРСТРОЙ" не начислялись и не выплачивались.</text:p>
      <text:p text:style-name="Text_20_body">Акционерами ОАО "МОРСТРОЙ" (Протокол годового Общего собрания акционеров) по вопросу " О дивидендах по акциям ОАО "МОРСТРОЙ" за 2008 год" принято решение: "Дивиденды по акциям за 2008 год не выплачивать".</text:p>
      <text:p text:style-name="Text_20_body">5. Описание основных факторов риска, связанных с деятельностью акционерного общества.</text:p>
      <text:p text:style-name="Text_20_body">Экономические риски обусловлены изменением уровня инфляции, нестабильной ситуацией на финансовых рынках, снижением деловой активности в экономике, несовершенством системы налогообложения. Рост инфляции приводит в первую очередь к увеличению затрат (за счет роста цен на сырье, энергоресурсы и т.д.) Наиболее существенное влияние на деятельность приятия могут оказать повышение цен на коммунальные услуги.</text:p>
      <text:p text:style-name="Text_20_body">6. Перечень совершенных акционерным обществом в отчетном году признаваемых в соответствии с Федеральным, законом "Об акционерных обществах" крупными сделками, а также иных сделок, на совершение которых в соответствии с уставом акционерного общества распространяется порядок крупных сделок. <text:line-break/>Указанные сделки не имели места.</text:p>
      <text:p text:style-name="Text_20_body">7. Перечень совершенных акционерным обществом в отчетном году, признаваемых в соответствии с Федеральным законом "Об акционерных обществах" сделками, в совершении которых имелась заинтересованность. <text:line-break/>Указанные сделки не имели места.</text:p>
      <text:p text:style-name="Text_20_body">8. Состав совета директоров акционерного общества.</text:p>
      <text:p text:style-name="Text_20_body">На отчетно-выборном собрании акционеров, проведенном 30 апреля 2009 года был выбран Совет директоров Общества в следующем составе: </text:p>
      <text:list xml:id="list31117801" text:style-name="L5">
        <text:list-item>
          <text:p text:style-name="P22">Заярский Виктор Никитович (1936 года рождения, образование высшее), член Совета директоров, заместитель генерального директора ОАО "МОРСТРОЙ", акций нет. </text:p>
        </text:list-item>
        <text:list-item>
          <text:p text:style-name="P22">Романченко Елена Викторовна (1958 года рождения, образование высшее), член Совета директоров, генеральный директор ОАО "МОРСТРОЙ", доля участия в уставном капитале акционерного общества - 39,59 %; доля, принадлежащих обыкновенных акций акционерного общества - 39,59 %. За 2009 год приобретена 81 <text:soft-page-break/>акция (договор купли продажи от 22.05.2009 -16 шт., от 18.06.2009 - 35 шт., от 26.08.2009 - 35 шт.). </text:p>
        </text:list-item>
        <text:list-item>
          <text:p text:style-name="P22">Романченко Владимир Иванович (1960 года рождения, образование высшее), Председатель Совета директоров, доля участия в уставном капитале акционерного общества - 57,66 %; доля, принадлежащих обыкновенных акций акционерного общества - 57,66 %. </text:p>
        </text:list-item>
        <text:list-item>
          <text:p text:style-name="P22">Кокадей Егор Григорьевич, (1946 года рождения, образование высшее), член Совета директоров, заместитель генерального директора ОАО "МОРСТРОЙ", акций нет. </text:p>
        </text:list-item>
        <text:list-item>
          <text:p text:style-name="P15">Романченко Андрей Владимирович (1985 года рождения, образование высшее), член Совета директоров, инженер-программист, акций нет. </text:p>
        </text:list-item>
      </text:list>
      <text:p text:style-name="Text_20_body">За отчетный период проведено 7 заседаний Совета директоров, на которых рассматривались следующие вопросы: </text:p>
      <text:list xml:id="list31140293" text:style-name="L6">
        <text:list-item>
          <text:p text:style-name="P23">Выборы председателя и секретаря Совета директоров. </text:p>
        </text:list-item>
        <text:list-item>
          <text:p text:style-name="P23">Результаты финансово-хозяйственной деятельности Общества за I квартал, 1-е полугодие, 9 месяцев 2009 года. </text:p>
        </text:list-item>
        <text:list-item>
          <text:p text:style-name="P16">Вопросы, связанные с подготовкой и проведением годового общего собрания акционеров. </text:p>
        </text:list-item>
      </text:list>
      <text:p text:style-name="Text_20_body">Вознаграждения, в том числе заработная плата, премии, комиссионные, льготы и компенсации расходов, а также имущественные предоставления ОАО "МОРСТРОЙ" за 2009 г. членам Совета директоров не выплачивались, соглашения относительно таких выплат в данном финансовом году отсутствуют. Генеральный директор ОАО "МОРСТРОЙ" получает заработную плату согласно штатному расписанию.</text:p>
      <text:p text:style-name="Text_20_body">Согласно Приказа Федеральной службы по финансовым рынкам от 906 г. № 06-117/пз/н "Об утверждении положения о раскрытии га эмитентами эмиссионных ценных бумаг" по состоянию на 31.12.2009 г. информация, подлежащая раскрытию, согласно вышеупомянутого , размещена в сети Интернет на сайте www.morstroy.ru и в ленте Новостей информационного агентства АК &amp; М.</text:p>
      <text:p text:style-name="Text_20_body">Отчет акционерного общества, осуществляющего самостоятельное веление реестра владельцев ценных бумаг, согласно Письма от 11.02.2010 № - 02/2620 Федеральный службы по финансовым рынкам, направлен в овальное отделение Федеральной службы по финансовым рынкам в Прикубанском регионе.</text:p>
      <text:p text:style-name="Text_20_body">9. Аудиторское заключение.</text:p>
      <text:p text:style-name="Text_20_body">ООО "Центр экономической и финансовой информации" ("ЦЭФИ")-везависимая национальная аудиторская компания является корпоративным членом аудиторского объединения НП "Аудиторская Палата России", диплом 27 ноября 2006 г. за № 2038 в реестре АПР, аккредитованной при Министерстве Финансов РФ Приказ от 29.12.2006 № 574, Свидетельство об аккредитации № 9 от 29.12.2006 г.. Сотрудники ООО "ЦЭФИ" являются членами СРО: аудиторских объединений НП "Аудиторская Палата России", Институт Профессиональных Аудиторов России.</text:p>
      <text:p text:style-name="Text_20_body">Проведена аудиторская проверка финансово-хозяйственной деятельности предприятия за 2009 год. Аудиторская фирма ООО "ЦЭФИ" заключила, что проверенная бухгалтерская отчетность во всех существенных аспектах подготовлена в соответствии с законодательством и нормативными актами, регулирующими порядок ведения бухгалтерского учета, подготовки бухгалтерской отчетности и принятыми принципами ведения бухгалтерского учета в Российской Федерации. Структура баланса признана удовлетворительной, а предприятие - платежеспособный.</text:p>
      <text:p text:style-name="Text_20_body">10. Сведения о соблюдении акционерным обществом Кодекса корпоративного поведения.</text:p>
      <text:p text:style-name="Text_20_body">Предприятие руководствуется принципами корпоративного поведения, изложенными в <text:soft-page-break/>Кодексе корпоративного поведения.</text:p>
      <text:p text:style-name="Text_20_body">Акционерам обеспечены надежные и эффективные способы учета прав собственности на акции, а также возможность свободного и быстрого отчуждения принадлежащих им акций. Практика корпоративного поведения обеспечивает осуществление советом директоров стратегического управления деятельностью общества и эффективный контроль с его стороны за деятельностью исполнительных органов общества. А также обеспечивает своевременное раскрытие полной и достоверной информации об обществе, в том числе о его финансовом положении экономических показателях, структуре собственности и управления в целях обеспечения возможности принятия обоснованных решений акционерами общества.</text:p>
      <text:p text:style-name="Text_20_body">ОАО "МОРСТЮЙ" следует положениям Кодекса корпоративного поведения.</text:p>
      <text:p text:style-name="Text_20_body"><text:line-break/>Генеральный директор ОАО "МОРСТРОЙ" Романченко Е.В. <text:line-break/>Главный бухгалтер Кокадей В.Н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S</meta:editing-duration>
    <meta:editing-cycles>3</meta:editing-cycles>
    <meta:generator>OpenOffice.org/3.3$Win32 OpenOffice.org_project/330m20$Build-9567</meta:generator>
    <dc:date>2011-12-27T11:01:08.48</dc:date>
    <meta:document-statistic meta:table-count="9" meta:image-count="0" meta:object-count="0" meta:page-count="8" meta:paragraph-count="262" meta:word-count="2069" meta:character-count="15763"/>
    <meta:user-defined meta:name="Info 1"/>
    <meta:user-defined meta:name="Info 2"/>
    <meta:user-defined meta:name="Info 3"/>
    <meta:user-defined meta:name="Info 4"/>
  </office:meta>
</office:document-meta>
</file>