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paragraph-properties fo:margin-top="0cm" fo:margin-bottom="0cm"/>
      <style:text-properties fo:font-weight="bold"/>
    </style:style>
    <style:style style:name="P4" style:family="paragraph" style:parent-style-name="Text_20_body">
      <style:paragraph-properties fo:text-align="center" style:justify-single-word="false" fo:padding="0cm" fo:border="none"/>
      <style:text-properties fo:font-size="14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a xlink:type="simple" xlink:href="http://www.morstroy.ru/index.php">Учередительные документы ОАО "Морстрой"</text:a></text:p>
      <text:p text:style-name="Text_20_body"/>
      <text:p text:style-name="P3">УТВЕРЖДЕН<text:line-break/>общим собранием акционеров<text:line-break/>протокол № б/н<text:line-break/>от "31" мая 2002 г.</text:p>
      <text:p text:style-name="P4">УСТАВ<text:line-break/><text:line-break/>открытого акционерного общества "МОРСТРОЙ" <text:line-break/>(в новой редакции)</text:p>
      <text:p text:style-name="Text_20_body">ОГЛАВЛЕНИЕ: </text:p>
      <text:p text:style-name="Text_20_body">1. ОБЩИЕ ПОЛОЖЕНИЯ. </text:p>
      <text:p text:style-name="Text_20_body">2. НАИМЕНОВАНИЕ И МЕСТОНАХОЖДЕНИЕ ОБЩЕСТВА. </text:p>
      <text:p text:style-name="Text_20_body">3. ЮРИДИЧЕСКИЙ СТАТУС ОБЩЕСТВА.</text:p>
      <text:p text:style-name="Text_20_body">4. ПРЕДМЕТЫ ЦЕЛИ ДЕЯТЕЛЬНОСТИ ОБЩЕСТВА.</text:p>
      <text:p text:style-name="Text_20_body">5. ФИЛИАЛЫ И ПРЕДСТАВИТЕЛЬСТВА. </text:p>
      <text:p text:style-name="Text_20_body">6. УСТАВНЫЙ КАПИТАЛ. </text:p>
      <text:p text:style-name="Text_20_body">7. УВЕЛИЧЕНИЕ УСТАВНОГО КАПИТАЛА.</text:p>
      <text:p text:style-name="Text_20_body">8. УМЕНЬШЕНИЕ УСТАВНОГО КАПИТАЛА. </text:p>
      <text:p text:style-name="Text_20_body">9. РАЗМЕЩЕНИЕ И ОПЛАТА АКЦИЙ. </text:p>
      <text:p text:style-name="Text_20_body">10. ПРАВА И ОБЯЗАННОСТИ АКЦИОНЕРОВ- ВЛАДЕЛЬЦЕВ ОБЫКНОВЕННЫХ АКЦИЙ. </text:p>
      <text:p text:style-name="Text_20_body">11. РАСПРЕДЕЛЕНИЕ ПРИБЫЛИ. ФОНДЫ.</text:p>
      <text:p text:style-name="Text_20_body">12. ДИВИДЕНДЫ. </text:p>
      <text:p text:style-name="Text_20_body">13. РЕЕСТР АКЦИОНЕРОВ.</text:p>
      <text:p text:style-name="Text_20_body">14. КОМПЕТЕНЦИЯ ОБЩЕГО СОБРАНИЯ АКЦИОНЕРОВ.</text:p>
      <text:p text:style-name="Text_20_body">15. ГОДОВОЕ ОБЩЕЕ СОБРАНИЕ АКЦИОНЕРОВ. </text:p>
      <text:p text:style-name="Text_20_body">16. ВНЕОЧЕРЕДНОЕ ОБЩЕЕ СОБРАНИЕ АКЦИОНЕРОВ.</text:p>
      <text:p text:style-name="Text_20_body">17. ФОРМИРОВАНИЕ ПОВЕСТКИ ДНЯ ОБЩЕГО СОБРАНИЯ АКЦИОНЕРОВ.</text:p>
      <text:p text:style-name="Text_20_body">18. СОЗЫВ ОБЩЕГО СОБРАНИЯ АКЦИОНЕРОВ.</text:p>
      <text:p text:style-name="Text_20_body">19. ПРАВО НА УЧАСТИЕ В ОБЩЕМ СОБРАНИИ АКЦИОНЕРОВ.</text:p>
      <text:p text:style-name="Text_20_body">20. ПРОВЕДЕНИЕ ОБЩЕГО СОБРАНИЯ АКЦИОНЕРОВ.</text:p>
      <text:p text:style-name="Text_20_body">21. ОФОРМЛЕНИЕ РЕЗУЛЬТАТОВ ОБЩЕГО СОБРАНИЯ АКЦИОНЕРОВ.</text:p>
      <text:p text:style-name="Text_20_body">22. ПОЛОЖЕНИЕ "ОБ ОБЩЕМ СОБРАНИИ АКЦИОНЕРОВ".</text:p>
      <text:p text:style-name="Text_20_body">23. СОВЕТ ДИРЕКТОРОВ.</text:p>
      <text:p text:style-name="Text_20_body">24. ИЗБРАНИЕ СОВЕТА ДИРЕКТОРОВ.</text:p>
      <text:p text:style-name="Text_20_body">25. ПРЕДСЕДАТЕЛЬ СОВЕТА ДИРЕКТОРОВ.</text:p>
      <text:p text:style-name="Text_20_body">26. ЗАСЕДАНИЕ СОВЕТА ДИРЕКТОРОВ.</text:p>
      <text:p text:style-name="Text_20_body">27. ГЕНЕРАЛЬНЫЙ ДИРЕКТОР (ЕДИНОЛИЧНЫЙ ИСПОЛНИТЕЛЬНЫЙ ОРГАН) И <text:soft-page-break/>ПРАВЛЕНИЕ (КОЛЛЕГИАЛЬНЫЙ ИСПОЛНИТЕЛЬНЫЙ ОРГАН).</text:p>
      <text:p text:style-name="Text_20_body">28. РЕВИЗИОННАЯ КОМИССИЯ.</text:p>
      <text:p text:style-name="Text_20_body">29. ВЫКУП ОБЩЕСТВОМ РАЗМЕЩЕННЫХ АКЦИЙ.</text:p>
      <text:p text:style-name="Text_20_body">30. КРУПНЫЕ СДЕЛКИ.</text:p>
      <text:p text:style-name="Text_20_body">31. БУХГАЛТЕРСКИЙ УЧЕТ И ОТЧЕТНОСТЬ ОБЩЕСТВА.</text:p>
      <text:p text:style-name="Text_20_body">32. ДОКУМЕНТЫ ОБЩЕСТВА.</text:p>
      <text:p text:style-name="Text_20_body">33. РЕОРГАНИЗАЦИЯ ОБЩЕСТВА.</text:p>
      <text:p text:style-name="Text_20_body">34. ЛИКВИДАЦИЯ ОБЩЕСТВА.</text:p>
      <text:p text:style-name="Text_20_body">35. ИНЫЕ ПОЛОЖЕНИЯ.</text:p>
      <text:p text:style-name="Text_20_body"><text:line-break/></text:p>
      <text:p text:style-name="P2">1. ОБЩИЕ ПОЛОЖЕНИЯ.</text:p>
      <text:p text:style-name="Text_20_body">1.1. Настоящий Устав Открытого акционерного общества "МОРСТРОЙ" утвержден в новой редакции (Протокол общего собрания акционеров № б/н от "31" мая 2002 г.) в связи с приведением организационно-правовой формы АООТ "Морстрой" в соответствие с Федеральным законом "Об акционерных обществах".</text:p>
      <text:p text:style-name="Text_20_body">1.2. ОАО "МОРСТРОЙ", в дальнейшем "Общество", является правопреемником по всем правам и обязанностям, возникшим в ходе деятельности АООТ "Морстрой", которое было утверждено в соответствии с Указом Президента Российской Федерации "Об организационных мерах по преобразованию государственных предприятий в акционерные общества" от 1 июля 1992г. № 721, было зарегистрировано Постановлением Главы администрации г. Новороссийска от 10.11. 1992 г. № 2925, и являлось правопреемником государственного предприятия строительно-монтажного треста "Новороссийскморстрой" Главморречстроя Минтресстроя СССР.</text:p>
      <text:p text:style-name="Text_20_body">1.3. Правовое положение Общества определяется Гражданским кодексом РФ, Федеральным законом "Об акционерных обществах", прочими законами РФ, иными правовыми актами РФ, принятыми в пределах их полномочий, а так же настоящим Уставом. <text:line-break/>В Случае последующего изменения норм действующею законодательства и иных правовых актов РФ, настоящий Устав действует в части не противоречащей их императивным нормам. <text:line-break/>По вопросам ас нашедшим отражения в настоящем Уставе Общество руководствуется действующим законодательством РФ, а также иными правовыми актами, принятыми в пределах их полномочий. </text:p>
      <text:p text:style-name="Text_20_body">1.4. Общество создано без ограничения срока его деятельности.</text:p>
      <text:p text:style-name="P2">2. НАИМЕНОВАНИЕ И МЕСТО НАХОЖДЕНИЕ ОБЩЕСТВА.</text:p>
      <text:p text:style-name="Text_20_body">2.1.Полное официальное наименование Общества на русском языке - открытое акционерное общество "МОРСТРОЙ". <text:line-break/>Сокращенное наименование Общества-ОАО "МОРСТРОЙ". </text:p>
      <text:p text:style-name="Text_20_body">2.2. Полное официальное наименование общества на английском языке - joint-stock company "MORSTROY ". <text:line-break/>Address: 6, К. Marksa, Novorossiysk, Russia. </text:p>
      <text:p text:style-name="Text_20_body">2.3. Местом нахождения Общества валяется место его регистрации - Россия, Краснодарский край, г. Новороссийск, ул. Карла Маркса, 6</text:p>
      <text:p text:style-name="P2">3. ЮРИДИЧЕСКИЙ СТАТУС ОБЩЕСТВА.</text:p>
      <text:p text:style-name="Text_20_body">3.1. Общество является юридическим лицом, имеет самостоятельный баланс, круглую <text:soft-page-break/>печать, содержащую его полное фирменное название на русском языке и указание места его нахождения, расчетные, валютный и другие банковские счета, а также штампы, бланки со своим наименованием, собственную эмблему, зарегистрированный в установленном порядке товарный знак и другие средства визуальной идентификации.</text:p>
      <text:p text:style-name="Text_20_body">3.2. Общество приобретает права юридическою лица с момента государственной регистрации.</text:p>
      <text:p text:style-name="Text_20_body">3.3 Общество для достижения целей своей деятельности вправе от своего имени совершать сделки, приобретать имущественные и личные неимущественные права, нести обязанности, быть истцом и ответчиком в суде, арбитражном суде и третейском суде.</text:p>
      <text:p text:style-name="Text_20_body">3.4.Общество является собственником имущества, учитываемого на его самостоятельном балансе, включая имущество, переданное ему учредителем при создании общества, а так же имущество, переданное обществу в оплату акций.</text:p>
      <text:p text:style-name="Text_20_body">3.5. Общество несет ответственность по своим обязательствам в пределах принадлежащего ему имущества и имущественных прав, на которые по законодательству РФ может быть обращено взыскание. <text:line-break/>Акционеры не отвечают по обязательствам общества и несут риск убытков, связанных с его деятельностью, в пределах стоимости принадлежащих им акций. <text:line-break/>Акционеры, не полностью оплатившие акции, несут солидарную ответственность, по обязательствам Общества в пределах неоплаченной части стоимости принадлежащих им акций.</text:p>
      <text:p text:style-name="Text_20_body">3.6. Общество не отвечает по обязательствам государства и своих Акционеров, равно как и государство не отвечает по обязательствам Общества.</text:p>
      <text:p text:style-name="Text_20_body">3.7. Общество может создавать как на территории РФ так и за её пределами со 100-процентным участием Общества в их уставном капитале.</text:p>
      <text:p text:style-name="Text_20_body">3.8. Общество может создавать совместно с Российскими и иностранными гражданами и (или) юридическими лицами дочерние хозяйственные общества.</text:p>
      <text:p text:style-name="Text_20_body">3.9. Филиалы, представительства и иные обособленные подразделения Общества действуют в соответствии с Положением о них. Решения о создании ликвидации филиалов, представительств и иных обособленных подразделений, а так же Положения о них принимается советом директоров Общества.</text:p>
      <text:p text:style-name="Text_20_body">3.10. Филиалы, представительства и иные обособленным подразделения наделяются Обществом имуществом, которое учитывается как на их отдельных балансах, так и на балансе Общества.</text:p>
      <text:p text:style-name="Text_20_body">3.11. Филиалы, представительства и иные обособленные подразделения не являются юридическими лицами, их руководители назначаются советом директоров, действуют от имени Общества на основании доверенности.</text:p>
      <text:p text:style-name="Text_20_body">3.12. Филиалы, представительства и иные обособленные подразделения отвечают по обязательствам Общества, а Общество по их обязательствам.</text:p>
      <text:p text:style-name="Text_20_body">3.13. Дочерние хозяйственные Общества являются юридическими лицами, не отвечают по Обязательствам Общества, а Общество не отвечает по обязательствам дочерних хозяйственных Обществ, за исключением случаев, предусмотренных действующим законодательством РФ. Решение об их создании и ликвидации принимается Общим собранием акционеров Общества.</text:p>
      <text:p text:style-name="Text_20_body">3.14. Общество самостоятельно планирует свою производственно-хозяйственную и иную деятельность, а также социальное развитие трудового коллектива. Основу плана составляют договоры, заключенные с потребителями продукции и услуг и поставщиками материально-технических и иных ресурсов, а так же решения Исполнительных органов Общества и совета <text:soft-page-break/>директоров, принятые в пределах установленных настоящим Уставом полномочий.</text:p>
      <text:p text:style-name="Text_20_body">3.15. Реализация продукция, выполнение работ и предоставление услуг осуществляется по ценам и тарифам, устанавливаемым Обществом самостоятельно кроме случаев, предусмотренных действующим законодательством.</text:p>
      <text:p text:style-name="Text_20_body">3.16. Общество может на добровольных началах объединятся в союзы, ассоциации, межотраслевые, региональные и другие объединения на условиях не противоречащих антимонопольному законодательству, действующему на территории РФ, и в порядке, предусмотренном заходами и иными правовыми актами РФ.</text:p>
      <text:p text:style-name="Text_20_body">3.17 Общество осуществляет все виды внешнеэкономической деятельности в установленном законодательством порядке.</text:p>
      <text:p text:style-name="Text_20_body">3.18. Общество в праве привлекать для работы российских и иностранных специалистов, самостоятельно определяет формы, системы, размеры и виды оплаты труда.</text:p>
      <text:p text:style-name="Text_20_body">3.19. Общество в праве совершать иные действия, не запрещенные законодательством.</text:p>
      <text:p text:style-name="Text_20_body">3.20. Вмешательство в административную и хозяйственную деятельность Общества со стороны государственных, общественных и других организаций не допускается, если это не обусловлено их правами по осуществлению контрольных полномочий, согласно действующего законодательства и иных правовых актов РФ.</text:p>
      <text:p text:style-name="P2">4. ПРЕДМЕТ И ЦЕЛИ ДЕЯТЕЛЬНОСТИ ОБЩЕСТВА.</text:p>
      <text:p text:style-name="Text_20_body">4.1. Целью Общество, является получение прибыли.</text:p>
      <text:p text:style-name="Text_20_body">4.2. Основными видами деятельности Общества являются: <text:line-break/>- заключение договоров и контрактов с заказчиками, включая внешнеэкономическую деятельность по всем видам строительной деятельности; <text:line-break/>- формирование объемов строительно -монтажных работ, включая внешнеэкономическую деятельность; <text:line-break/>- коммерческая и посредническая деятельность по всем видам предпринимательства в вопросах материально - технического снабжения, купли - продажи, торгово-закупочных сделок; <text:line-break/>- производство строительных материалов и конструкций, капитальный ремонт машин и механизмов, выпуск товаров народного потребления и другой продукции с последующей реализацией, оказание услуг населению, производство металлоизделий и их реализация; <text:line-break/>- производство строительно-монтажных работ по строительству жилищно-бытовых, промышленных и гидротехнических объектов в качестве генподрядной, подрядной и субподрядной организации; <text:line-break/>- техническое и коммунальное обслуживание жилищного фонда, предоставление услуг в общежитии, гостиничные услуги, услуги по организации отдыха на базе отдыха; <text:line-break/>- организация общественного питания через сеть столовых, буфетов, баров, с продажей вино-водочных, табачных изделий, пива, продуктов питания оптом и в розницу; <text:line-break/>- организация продажи промышленных и хозяйственно - бытовых товаров, строй материалов и конструкций через ость магазинов и оптом; <text:line-break/>- предоставление услуг по сдаче в наем помещений юридическим лицам со всем комплексом услуг; <text:line-break/>- организация и производство работ по ремонту легкового автотранспорта; <text:line-break/>- предоставление услуг по сдаче в наем помещений юридическим лицам со всем комплексом услуг; <text:line-break/>- производство изделий и полуфабрикатов из лесоматериалов и товаров народного потребления на их основе, производство пиломатериалов; <text:line-break/>- создание, оборудование и эксплуатация спортивно- оздоровительных объектов, объектов отдыха и развлечений, организация охотничьих и рыболовных мероприятий, в том числе для <text:soft-page-break/>иностранных граждан, как за валюту, так и за рубли; <text:line-break/>- торгово-посредническая деятельность, включая экспортно-импортные операции; <text:line-break/>- оптовая и розничная торговля продукцией и товарами собственного производства и товарами других предприятий, организаций и граждан, в том числе и на комиссионных началах; <text:line-break/>- создание сети магазинов, оптово сбытовых баз и складов для реализации собственной и сопутствующей продукции; <text:line-break/>- транспортно-экспедиционные, агентские и представительские услуги; <text:line-break/>- приобретение и реализация недвижимости; <text:line-break/>- оказание управленческих, снабженческих, консультативно-методических, информационных, экспортных и бухгалтерских уедут; <text:line-break/>- организация и осуществление перевозок грузов, всеми видами транспорта, как собственных так и привлеченных отечественных и зарубежных клиентов по территории РФ и за ее пределами; <text:line-break/>- строительство, приобретение, оборудование, эксплуатация, собственных либо арендуемых таможенных, консигнационных, фондовых, дистрибутивных, перевалочных и других складов, а также режимных и специальных территорий. </text:p>
      <text:p text:style-name="Text_20_body">4.3. Обладая общей правоспособностью. Общество имеет гражданские права и несет обязанности, необходимые для осуществления любых видов деятельности, не запрещенных федеральными законами РФ.</text:p>
      <text:p text:style-name="Text_20_body">4.4. Отдельными видами деятельности, перечень которых определяется федеральными законами. Общество может заниматься только на основании специального разрешения (лицензии).</text:p>
      <text:p text:style-name="P2">5.ФИЛИАЛЫ И ПРЕДСТАВИТЕЛЬСТВА ОБЩЕСТВА.</text:p>
      <text:p text:style-name="Text_20_body">5.1. Создание филиалов Общества и открытие его иных представительств осуществляется на основании решения совета директоров Общества, принимаемого простым большинством голосов присутствующих на заседании членов совета директоров.</text:p>
      <text:p text:style-name="Text_20_body">5.2. После принятия решения о создании филиала Общества или открытии его представительства совет директоров утверждает Положение о данном филиале (представительстве) и заключает договор (контракт) с назначаемым руководителем филиала (представительства).</text:p>
      <text:p text:style-name="Text_20_body">5.3. При подготовке к проведению ближайшего после принятия решения о создании филиала (открытии представительства) общего собрания акционеров Общества совет директоров обязан включить в повестку дня собрания, вопросов внесения дополнений в настоящий Устав в части сведений о созданном филиале (открытом представительстве). Сообщение о пополнении в Устав, связанных с изменением сведений о филиалах и представительствах, представляются органу государственной регистрации юридических лиц в уведомительном порядке после решения общего собрания акционеров Общества о принятии настоящих дополнений. <text:line-break/>Указанные дополнения в Устав вступают в силу для третьих лиц с момента уведомления органа государственной регистрации юридических лиц. </text:p>
      <text:p text:style-name="Text_20_body">5.4. Внесение изменений в Устав, предусмотренные п.5.3., осуществляются на основании решения совета директоров.</text:p>
      <text:p text:style-name="P2">6. УСТАВНЫЙ КАПИТАЛ.</text:p>
      <text:p text:style-name="Text_20_body">6.1. Уставный капитал общество составляет 110920 рублей.</text:p>
      <text:p text:style-name="Text_20_body">6.2. Обществом размещены следующие акции: <text:line-break/>1. Обыкновенные акции 11092 штук. <text:line-break/>Номинальная стоимость акций составляет 10 рублей. <text:line-break/><text:soft-page-break/>Все акции общества являются именными. </text:p>
      <text:p text:style-name="Text_20_body">6.3. Уставный капитал определяет минимальный размер имущества Общества, гарантирующего интересы кредиторов.</text:p>
      <text:p text:style-name="Text_20_body">6.4. Если по окончании второго и каждого последующего финансового года в соответствии с годовым бухгалтерским балансом, предлагаемым для утверждения акционерам Общества, или результатами аудиторской проверки стоимость чистых активов Общество оказывается меньше его уставного капитала, то совет директоров обязан внести в повестку дня ближайшего годового общего собрания акционеров вопрос об уменьшении уставного капитала до величины, не превышающей стоимости чистых активов Общество путем уменьшения номинальной стоимости акций, а Общее собрание акционеров должно принять решение о настоящем уменьшении уставного капитала в порядке предусмотренном п.п. 8.2., 8.3. Устава.</text:p>
      <text:p text:style-name="Text_20_body">6.5. Если по окончании второго и каждого последующего финансового года, в соответствии с годовым бухгалтерским балансом, предлагаемым для утверждения акционерам Общества, или результатам аудиторской проверки стоимость чистых активов Общества оказывается меньше тысячекратной суммы минимального размера оплаты труда, установленного федеральным законом на дату регистрации Общества, то совет директоров обязан внести в повестку дна ближайшего годового общего собрания акционеров вопрос о ликвидации Общества, в случае когда настоящее решение о ликвидации Общества не принято, акционеры Общества, его кредиторы, а так же органы, уполномоченные государством в праве требовать ликвидации Общества в судебном порядке.</text:p>
      <text:p text:style-name="P2">7. УВЕЛИЧЕНИЕ УСТАВНОГО КАПИТАЛА.</text:p>
      <text:p text:style-name="Text_20_body">7.1. Уставный капитал общества может быть увеличен в порядке, предусмотренном законодательством РФ м настоящим Уставом следующими способами:</text:p>
      <text:p text:style-name="Text_20_body">7.1.1. Путем увеличения поминальной стоимости акции;</text:p>
      <text:p text:style-name="Text_20_body">7.1.2. Путем размещения дополнительных акций.</text:p>
      <text:p text:style-name="Text_20_body">7.2. Уставный капитал может быть увеличен без денежной или иной формы оплаты акций акционерами в пределах размера стоимости чистых активов Общества за счет переоценки основных средств или иного увеличения его имущества одним из способов предусмотренным п. 7.1. настоящего Устава.</text:p>
      <text:p text:style-name="Text_20_body">7.3. Решение об увеличении уставного капитала Общества путем увеличения номинальной стоимости акций принимается общим собранием акционеров. Одновременно с принятием решения об увеличении уставного капитала Общества путем увеличения номинальной стоимости акций обидам собранием акционеров принимается решение о внесении изменений в настоящий Устав в части соответствующего увеличения уставного капитала Общества и номинальной стоимости акций. Изменения в настоящий Устав в части увеличения уставного капитала путем увеличения номинальной стоимости акций подлежат регистрации в органе осуществляющем государственную регистрацию юридических лиц, на основании соответствующего решения общего собрания акционеров. Совет директоров обязав представить органу, осуществляющему государственную регистрацию юридических лиц заявление о внесении соответствующих изменений в Устав и решение об увеличении номинальной стоимости акций не позднее 20 дней после принятия настоящего решения. Изменения Устава Общества в часто увеличения его уставного капитала и номинальной стоимости акций вступает в силу для третьих лиц с момента его регистрации. Однако Общество не вправо ссылаться на отсутствие регистрации настоящих изменений в отношении с третьими лицами, действовавшими с учетом этих изменений.</text:p>
      <text:p text:style-name="Text_20_body">7.4. Увеличение уставного капитала Общества путем увеличения номинальной стоимости акций производится без оплаты акционерами увеличения номинальной стоимости акций, <text:soft-page-break/>исключительно за счет переоценки основных средств Общества или иного увеличения его имущества в пределах размера чистых активов.</text:p>
      <text:p text:style-name="Text_20_body">7.5. Решение об увеличении уставного капитала Общества путем размещения дополнительных акций принимается советом директоров единогласно всеми его членами, без учета выбывших голосов.</text:p>
      <text:p text:style-name="Text_20_body">При этом совет директоров устанавливает: <text:line-break/>- количество объявленных обыкновенных акций подлежащих размещению (в случае выпуска обыкновенных акций); <text:line-break/>- количество объявленных привилегированных акций определенного типа, подлежащих размещению (в случае выпуска привилегированных акций); <text:line-break/>- дату начала размещения акций; <text:line-break/>- в случае размещения акций средством открытой подписки, а также дату завершения срока размещения акций, которая не может быть определена позднее 6 месяцев с момента начала размещения акций; <text:line-break/>- цену размещаемых акций; <text:line-break/>- порядок размещения акции посредством открытой или закрытой подписки; <text:line-break/>- срок и порядок оплаты размешенных акций; <text:line-break/>- форма оплаты акций; <text:line-break/>- иные условия размещения акций не противоречащие действующему законодательству РФ, иным правовым актам. а также настоящему Уставу. </text:p>
      <text:p text:style-name="Text_20_body">7.6. После завершения срока размещения акций, установленного в порядке, предусмотренном п. 7.5. настоящего Устава, или после размещения последний из размещаемых дополнительных акций, совет директоров не позднее чем через 20 дней принимает решение об утверждении итогов размещения дополнительных акций. Настоящее решение принимается советом директоров единогласным результатом голосования от присутствующих на Заседании членов совета директоров.</text:p>
      <text:p text:style-name="Text_20_body">7.7. Одновременно с принятием решения об утверждении итогов размещения дополнительных акций совет директоров принимает решение о внесении в настоящий <text:line-break/>Устав изменений в части увеличения уставного капитала Общества на размер размешенных акции, а также в части увеличения соответствующего количество размещенных акций и соответствующего уменьшения количества объявленных акции. Данные изменения Устава подлежат регистрации в органе, осуществляющем государственную регистрацию юридических лиц на основании решения совета директоров, об увеличении уставного капитала Общества путем размещения дополнительных акций, а также решения об утверждении итогов размещения дополнительных акций и внесении соответствующих изменений в Устав. Совет директоров обязан предоставить органу осуществляющему регистрацию юридических лиц, заявление о внесении соответствующих изменений в Устав, решение об увеличении уставного капитала путем размещения дополнительных акций и решение об утверждении итогов размещения дополнительных акций. <text:line-break/>Изменения Устава Общества в соответствующей части вступает в силу для третьих лиц с момента его регистрации. </text:p>
      <text:p text:style-name="P2">8. УМЕНЬШЕНИЕ УСТАВНОГО КАПИТАЛА.</text:p>
      <text:p text:style-name="Text_20_body">8.1. Уставный капитал Общества может быть уменьшен а порядке, предусмотренном действующим законодательством РФ и настоящим Уставом следующими способами:</text:p>
      <text:p text:style-name="Text_20_body">8.1.1. путем уменьшения номинальной стоимости акций;</text:p>
      <text:p text:style-name="Text_20_body">8.1.2. путем погашения всех или части акций, приобретенных Обществом но свой баланс по решению совета директоров;</text:p>
      <text:p text:style-name="Text_20_body">8.1.3. путем погашения акции, приобретенных Обществом на свои баланс в целях <text:soft-page-break/>совращения их общего количества по решению общего собрания акционеров;</text:p>
      <text:p text:style-name="Text_20_body">8.1.4. путем погашения не полностью оплаченных в срок размещенных акций;</text:p>
      <text:p text:style-name="Text_20_body">8.1.5. путем погашения выкупленных Обществом акций в порядке и способами, предусмотренными настоящим Уставом.</text:p>
      <text:p text:style-name="Text_20_body">8.2. Решение об уменьшении уставного капитала Общества любым из предусмотренных настоящим Уставом способом принимается общим собранием акционеров не менее чем тремя четвертями голосов, принимающих участие в общем собрании акционеров.</text:p>
      <text:p text:style-name="Text_20_body">8.3. Одновременно с принятием решения об уменьшении уставного капитала Общества путем уменьшения номинальной стоимости акций, общее собрание акционеров, не менее чем тремя четвертями голосов, участвующих а собрании принимает решение о внесении изменений а Устав Общества в части размера уставного капитала и номинальной стоимости акции. <text:line-break/>В течении 30 дней с Даты принятия решения об уменьшении своего уставного капитала Общество письменно уведомляет о его новом размере кредиторов Общества, также опубликовывает в печатном издании сообщение о принятом решении. <text:line-break/>После составления Протокола Общего собрания акционеров, совет директоров обязан в сроки установленные действующим законодательством, предоставит органу, осуществляющему регистрацию юридических лиц, заявление о регистрации указанных изменений в Устав, а также выписку из протокола общего собрания акционеров. <text:line-break/>Внесение соответствующих изменений в Реестр акционеров Общество осуществляется реестродержателем на основании распоряжения генерального директора Общества и при наличии доказательств уведомления кредиторов. </text:p>
      <text:p text:style-name="Text_20_body">8.4. В случае, если на балансе Общества находятся приобретенные по решению совета директоров акции или выкупленные в порядке, предусмотренном настоящим Уставом акции (за исключением акций выкупленных при реорганизации Общества), а также не полностью оплаченные в установленный срок акции, общее собрание акционеров вправе принять решение о погашении всех или части из указанных акций. В случае, если указанные акции находятся ид балансе Общества более чем в течении года, то совет директоров обязав внести в повестку дня ближайшего годового или внеочередного общего собрания акционеров вопрос о погашении всех указанных акций, а общее собрание акционеров должно принять решение о настоящем погашении. <text:line-break/>Одновременно с принятием решения о погашении акции общее собрание акционеров принимает решение об уменьшении уставного капитала Общества, и внесение соответствующих изменений в Устав. Внесение изменений в Устав и реестр акционеров осуществляется в порядке и сроки, предусмотренные п. 8.3. настоящего Устава. </text:p>
      <text:p text:style-name="Text_20_body">8.5. В случае когда общим собранием акционеров принято решение о приобретении части акций в целях сокращения их общего количества, совет директоров не позднее чем через 10 дней после окончания срока в течении которого осуществляется приобретение акций представляет органу, осуществляющему государственную регистрацию юридических лиц заявление о регистрации соответствующих изменений в Устав, выписку из протокола общего собрания акционеров, а также иные необходимые документы.</text:p>
      <text:p text:style-name="Text_20_body">8.6. Общество не вправе уменьшать уставный капитал если в результате этого его размер станет меньше тысячекратной суммы минимального размера оплаты труда, установленного федеральным законом на дату регистрации соответствующих изменений в настоящий Устав.</text:p>
      <text:p text:style-name="P2">9. РАЗМЕЩЕНИЕ И ОПЛАТА АКЦИИ.</text:p>
      <text:p text:style-name="Text_20_body">9.1. В случае дополнительного размещения акций и иных ценных бумаг их размещение и оплата производится согласно действующего законодательства и ФЗАО.</text:p>
      <text:p text:style-name="P2">10. ПРАВА И ОБЯЗАННОСТИ АКЦИОНЕРОВ - ВЛАДЕЛЬЦЕВ ОБЫКНОВЕННЫХ <text:soft-page-break/>АКЦИЙ.</text:p>
      <text:p text:style-name="Text_20_body">10.1. Каждая обыкновенная акция Общества представляет акционеру, его владельцу, одинаковый объем прав.</text:p>
      <text:p text:style-name="Text_20_body">10.2. Каждый акционер - владелец обыкновенных акций Общества имеет право:</text:p>
      <text:p text:style-name="Text_20_body">10.2.1. Продавать и иным образом отчуждать принадлежащие ему акции в любое время без какого-либо согласования с иными акционерами и органами Общества;</text:p>
      <text:p text:style-name="Text_20_body">10.2.2. Участвовать в общем собрании акционеров с правом голоса по всем вопросам его компетенции. В случае, когда акционер вступил в нрава владения акциями после составления советом директоров списка акционеров, имеющих право на участие в общем собрании акционеров, акционер имеет право участвовать в собрании исключительно на основании доверенности, выданной ему прежним владельцем акций. В случае, когда акционер не полностью оплатил размещенные акции, он не имеет право голоса на общем собрании акционеров до момента полной оплаты приобретенных акций;</text:p>
      <text:p text:style-name="Text_20_body">10.2.3. Получать дивиденды в случае их объявления и выплаты в порядке и способами, предусмотренными настоящим Уставом;</text:p>
      <text:p text:style-name="Text_20_body">10.2.4. Получать часть имущества или стоимость части имущества Общества, оставшегося при ликвидации Общества после расчетов с кредиторами пропорционально принадлежащим акционерам акциям в очередности и порядке, предусмотренном действующим законодательством РФ и настоящим Уставом;</text:p>
      <text:p text:style-name="Text_20_body">10.2.5. В случаях, предусмотренных действующим законодательством РФ, защищать в судебном порядке свои нарушенные гражданские права, в том числе требовать от Общества возмещения убытков;</text:p>
      <text:p text:style-name="Text_20_body">10.2.6. Получать от Общества выписки из реестра акционеров по форме, на условиях, в порядке и в сроки, определенные Положением о ведении реестра акционеров, утверждаемом регистратором Общества в пределах его полномочий. При этом выписка из реестре акционеров выдается за оплату.</text:p>
      <text:p text:style-name="Text_20_body">10.2.7. Информацию, доступ к которой разрешен согласно действующего законодательства, акционер может подучить по адресу: Россия, Краснодарский край, г. Новороссийск, ул. К. Маркса, 6, а также на указанный им адрес по почте. Для чего акционером направляется но указанному адресу заявление на имя генерального директора Общества, в котором указывается перечень необходимых акционеру документов и информации, а также желаемая акционером форма предоставления ему запрашиваемых документов (направление по почте или вручение по месту нахождения Общества); производится оплата услуг по представлению требуемых документов в размере, оделенном прейскурантом, утверждаемым правлением Общества. Не позднее 10 календарных дней после получения заявления и документа, подтверждающего оплату оказанных услуг, Общество обязано предоставить акционеру или его полномочному представителю заверенные должностным лицом Общества документы в форме их направления, указанной акционером в заявлении.</text:p>
      <text:p text:style-name="Text_20_body">10.3. Акционеры - владельцы обыкновенных акций Общества имеют также и иные права, предусмотренные действующим законодательством, иными правовыми актами РФ, изданными в пределах их полномочии, а также настоящим Уставом.</text:p>
      <text:p text:style-name="Text_20_body">10.4. Конвертация обыкновенных акций в привилегированные акции, облигации и иные ценные бумаги не допускается.</text:p>
      <text:p text:style-name="Text_20_body">10.4. Каждый акционер - владелец обыкновенных акций Общества обязан: <text:line-break/>- оплачивать приобретенные им размешенные ценные бумаги Общества в порядке, размерах, способами и в сроки, определенные настоящим Уставом и решением Совета директоров о размещении данных ценных бумаг; <text:line-break/><text:soft-page-break/>- не разглашать конфиденциальную информацию о деятельности Общества; <text:line-break/>- выполнять иные обязанности, предусмотренные настоящим Уставом, внутренними положениями Общества, а также решения общего собрания акционеров и Совета директоров, принятые в соответствии с их компетенцией. </text:p>
      <text:p text:style-name="P2">11. РАСПРЕДЕЛЕНИЕ ПРИБЫЛИ. ФОНДЫ</text:p>
      <text:p text:style-name="Text_20_body">11.1. Прибыль Общества подлежит налогообложению а порядке, предусмотренном действующим законодательством РФ. Прибыль, оставшаяся у Общества после уплаты налогов и иных платежей в бюджет поступает в полное его распоряжение и используется Обществом самостоятельно.</text:p>
      <text:p text:style-name="Text_20_body">11.2. В Обществе создается резервный фонд путем ежегодных отчислений от чистой прибыли Общества, до достижения размеров резервного фонда 25 процентов от его уставного капитала. Резервный фонд предназначается для покрытия убытков Общества, а также в случае отсутствия иных средств, дав выкупа акций. Резервный фонд не может быть использован для иных целей.</text:p>
      <text:p text:style-name="P2">12. ДИВИДЕНДЫ. </text:p>
      <text:p text:style-name="Text_20_body">12.1. Дивиденды по обыкновенным размещенным акциям Общества выплачиваются раз в год. При этом Общество не гарантирует выплату дивидендов по обыкновенным акциям, в случае если соответствующее решение не будет принято советом директоров или общим собранием акционеров.</text:p>
      <text:p text:style-name="Text_20_body">12.2. Дивиденды выплачиваются Обществом деньгами за исключением случая, когда общее собрание акционеров в отношении годовых дивидендов по обыкновенным акциям примет решение о выплате дивидендов иным имуществом.</text:p>
      <text:p text:style-name="Text_20_body">12.3. Решение о выплате годовых дивидендов по размещенным обыкновенным вам Общества, размере дивиденда и дате его выплаты принимается общим собранием акционеров простым большинством присутствующих на собрании голосов по рекомендации совета директоров. <text:line-break/>Совет директоров может внести в повестку дня годового общего собрания акционеров вопрос о выплате годовых дивидендов лишь тогда, когда он считает это целесообразным. При этом годовое общее собрание акционеров вправе принять одно из следующих решений: <text:line-break/>- выплатить годовой дивиденд в размере, предложенном советом директоров; <text:line-break/>- выплатить годовой дивиденд в размере меньшем, по отношению к предложенному советом директоров; <text:line-break/>- не выплачивать годовой дивиденд. <text:line-break/>Однако общее собрание акционеров, принимая решение о дате выплаты годового дивиденда не вправе установить иную дату, по отношению к предложенной советом директоров. </text:p>
      <text:p text:style-name="Text_20_body">12.4. Список лиц, имеющих право получения годовых дивидендов, составляется на дату составления списка лиц, имеющих право участвовать в годовом общем собрании акционеров.</text:p>
      <text:p text:style-name="Text_20_body">12.5. Годовые дивиденды пo размещенным обыкновенным акциям Общества выплачиваются не позднее дня, определенного решением годового общего собрания акционеров.</text:p>
      <text:p text:style-name="Text_20_body">12.6. В случае выплаты акционерам излишних дивидендов Общество может зачесть лишнюю выплату в счет предстоящих платежей данному акционеру, или предложить вернуть ее на основании решения совета директоров. Однако Общество не вправе принуждать акционеров к возврату переплаченных дивидендов.</text:p>
      <text:p text:style-name="Text_20_body">12.7. Дивиденды не выплачиваются по акциям, которые приобретены или выкуплены Обществом по любым основаниям, предусмотренным настоящим Уставом, и находятся на балансе Общества.</text:p>
      <text:p text:style-name="P2">13. РЕЕСТР АКЦИОНЕРОВ.</text:p>
      <text:p text:style-name="Text_20_body"><text:soft-page-break/>13.1. Общество обеспечивает ведение и хранение реестра акционеров Общества в строгом соответствии с требованиями, предъявляемыми правовыми актами РФ.</text:p>
      <text:p text:style-name="Text_20_body">13.2. Держателем реестра акционеров Общества может быть само Общество или, при числе акционеров более 50, профессиональный участник рынка ценных бумаг, осуществляющий деятельность по ведению реестра владельцев именных ценных, бумаг (регистратор).</text:p>
      <text:p text:style-name="Text_20_body">13.3. Лицо, зарегистрированное в реестре акционеров Общества, обязано своевременно информировать Общество об изменении своих данных. В случае не предоставления им информации об изменении своих данных Общество не несет ответственности за причиненные в связи с этим убытки.</text:p>
      <text:p text:style-name="P2">14. КОМПЕТЕНЦИЯ ОБЩЕГО СОБРАНИЯ АКЦИОНЕРОВ.</text:p>
      <text:p text:style-name="Text_20_body">14.1. Высшим органом управления Общества является его общее собрание акционеров.</text:p>
      <text:p text:style-name="Text_20_body">14.2. К компетенции общего собрания акционеров относятся следующие вопросы, которые не могут быть переданы на решение совету директоров, генеральному директору или правлению Общества:</text:p>
      <text:p text:style-name="Text_20_body">14.2.1. внесение изменений и дополнений в настоящий Устав или утверждение Устава Общества в новой редакции, принимаемое не менее чем тремя четвертями голосов, участвующих в собрании;</text:p>
      <text:p text:style-name="Text_20_body">14.2.2. реорганизация Общества, принимаемая не менее чем тремя четвертями голосов, участвующих в собрании;</text:p>
      <text:p text:style-name="Text_20_body">14.2.3. ликвидации Общества, назначение ликвидационной комиссии и утверждение промежуточного и окончательного ликвидационных балансов, принимаемое не менее чем тремя четвертями голосов, участвующих в собрании;</text:p>
      <text:p text:style-name="Text_20_body">14.2.4. Определение количественного состава совета директоров, избрание его членов и досрочное прекращение их полномочий, принимаемое простым большинством голосов посредством процедуры рейтингового голосования; избранными в состав совета директоров считаются кандидаты, набравшие наибольшее число голосов, но не менее 50% от голосов числа акционеров присутствующих на собрании.</text:p>
      <text:p text:style-name="Text_20_body">14.2.5. определение количества, номинальной стоимости, категории (типа) объявленных акции и прав, предоставляемых этими акциям и, принимаемое не менее чем тремя четвертями голосов, участвующих в собрании;</text:p>
      <text:p text:style-name="Text_20_body">14.2.6. увеличение уставного капитала Общества путем увеличения номинальной стоимости акций, принимаемое не менее чем тремя четвертями голосов, участвующих в собрании;</text:p>
      <text:p text:style-name="Text_20_body">14.2.7. уменьшение ycтавного капитала Общества, принимаемое не менее чем тремя четвертями голосов, участвующих в собрании;</text:p>
      <text:p text:style-name="Text_20_body">14.2.8. избрание членов ревизионной комиссии Общества и досрочное прекращение их полномочий, принимаемое простым большинством голосов, участвующих в собрании;</text:p>
      <text:p text:style-name="Text_20_body">14.2.9. утверждение аудитора Общества, принимаемое простым большинством голосов, участвующих в собрании;</text:p>
      <text:p text:style-name="Text_20_body">14.2.10. утверждение годовых отчетов, годовой бухгалтерской отчетности, в том числе отчетов о прибылях и убытках Общества, в также распределение прибыли, в том числе и выплата дивидендов, и убытков Общества по результатам финансового года, принимаемое простым большинством голосов, участвующих в собрании;</text:p>
      <text:p text:style-name="Text_20_body">14.2.11. определение порядка ведения общего собрания акционеров;</text:p>
      <text:p text:style-name="Text_20_body">14.2.12. избрание членов счетной комиссии и досрочное прекращение их полномочий, принимаемое простым большинством голосов, участвующих в собрании;</text:p>
      <text:p text:style-name="Text_20_body"><text:soft-page-break/>14.2.13. дробление и консолидация акций Общества, принимаемое простым большинством голосов, участвующих в собрании;</text:p>
      <text:p text:style-name="Text_20_body">14.2.14. принятие решений об одобрении крупных сделок, связанных с пpиобретением отчуждением Обществом имущества, а случаях, предусмотренных ст.30 настоящегоУстава, принимаемое не менее чем тремя четвертями голосов, участвующих в собрании;</text:p>
      <text:p text:style-name="Text_20_body">14.2.15. принятие решений об одобрении сделок в случаях, предусмотренных ст.83 ФЗ "Об акционерных обществах"; принимаемое не менее чем тремя четвертями голосов, участвующих в собрании;</text:p>
      <text:p text:style-name="Text_20_body">14.2.16. утверждение внутренних документов, регулирующих деятельность органов общества, принимаемое простым большинством голосов, участвующих в собрании;</text:p>
      <text:p text:style-name="Text_20_body">14.3. Общее собрание акционеров вправе принимать решение по вопросам, предусмотренным п.п. 14.2.2., 14.2.10., 14.2.13., 14.2.14. исключительно по предложению совета директоров. При этом иные лица, имеющие в соответствии с настоящим Уставом полномочия вносить предложения в повестку дня годового ИДИ внеочередного общего собрания акционеров, не вправе требовать от совета директоров внесения в повестку дня собрания перечисленных вопросов.</text:p>
      <text:p text:style-name="Text_20_body">14.4. Общее собрание акционеров не вправе рассматривать и принимать решения по вопросам, которые не отнесены к его компетенции настоящим Уставом.</text:p>
      <text:p text:style-name="Text_20_body">14.5. Общее собрание не вправе принимать решения по вопросом, не включенным в повестку дня собраний, а также изменять повестку дня.</text:p>
      <text:p text:style-name="P2">15. ГОДОВОЕ ОБЩЕЕ СОБРАНИЕ АКЦИОНЕРОВ.</text:p>
      <text:p text:style-name="Text_20_body">15.1. Общество обязано ежегодно проводить годовое общее собрание акционеров в порядке, предусмотренном настоящим Уставом и Положением "Об общем собрании акционеров".</text:p>
      <text:p text:style-name="Text_20_body">15.2. Годовое общее собрание акционеров проводится и срок, определяемый решением совета директоров, который не может быть раньше чем через два месяца и позднее, чем через шесть месяцев после окончания финансового года Общества.</text:p>
      <text:p text:style-name="Text_20_body">15.3. Повестка дня годового общего собрания акционеров в обязательном порядке должна включать следующие вопросы:</text:p>
      <text:p text:style-name="Text_20_body">15.3.1. избрание членов совета директоров Общества;</text:p>
      <text:p text:style-name="Text_20_body">15.3.2. избрание членов ревизионной комиссии Общества; </text:p>
      <text:p text:style-name="Text_20_body">15.3.3. утверждение аудитора Общества;</text:p>
      <text:p text:style-name="Text_20_body">15.3.4. утверждение годовых отчетов, годовой бухгалтерской отчетности, в том числе отчетов о прибылях и убытках Общества, а также распределение прибыли, в том числе выплата дивидендов, и убытков Общества по результатам финансового года. В повестку дня годового общего собрания акционеров могут быть включены иные вопросы, отнесенные к компетенции общего собрания акционеров настоящим Уставом в порядке, предусмотренном настоящим Уставом и Положением "Об общем собрании акционеров". 15.4. Порядок проведения годового общего собрания акционеров, порядок сообщения акционерам о его проведении, перечень предоставляемых акционерам материалов (информации при подготовке к проведению годового общего собрания акционеров устанавливается решением совета директоров, принимаемом простым большинством голосов участвующих а заседании в соответствии с требованиями настоящего Устава и Положения "Об общем собрании акционеров".</text:p>
      <text:p text:style-name="P2">16. ВНЕОЧЕРЕДНОЕ ОБЩЕЕ СОБРАНИЕ АКЦИОНЕРОВ. </text:p>
      <text:p text:style-name="Text_20_body">16.1. Все проводимые, помимо годового, общие собрания акционеров являются <text:soft-page-break/>внеочередными.</text:p>
      <text:p text:style-name="Text_20_body">16.2. Внеочередное общее собрание акционеров проводится по решению совета директоров, принимаемому простым большинством его членов, присутствующих на заседании, на основании его собственной инициативы, требования ревизионной комиссии, аудитора Общества, а также акционера (акционеров), являющегося владельцем не менее 10 процентов голосующих акций Общества на дату предъявления требования. Настоящее требование предъявляется а порядке и сроки, предусмотренные Положением "Об общем собрании акционеров".</text:p>
      <text:p text:style-name="Text_20_body">16.3. Решением совета директоров, инициирующим созыв внеочередного собрания акционеров, должны быть утверждены: <text:line-break/>- формулировки пунктов повестки дня; <text:line-break/>- четко сформулированные мотивы постановки данных пунктов повестки дня; <text:line-break/>- форма проведения собрания. </text:p>
      <text:p text:style-name="Text_20_body">16.4. В течение 5 рабочих дней, с даты предъявления требования, совет директоров должен принять решение о созыве внеочередного общего собрания либо об отказе в его созыве.</text:p>
      <text:p text:style-name="Text_20_body">16.5. Решение совета директоров об отказе в созыве внеочередного общего собрания акционеров или о не включении в повестку дня отдельных вопросов, предложенных инициаторами созыва собрания, может быть принято исключительно в следующих случаях: <text:line-break/>- вопрос (все вопросы), предложенный (е) для включения в повестку дня общего собрания акционеров, не отнесен (ы) действующим законодательством и настоящим Уставом к его компетенции; <text:line-break/>- акционеры, выступившие с требованием, не обладают ни дату вручения требования необходимым количеством голосующих акций для созыва внеочередного общего собрания; <text:line-break/>- инициаторами созыва выступают лица, не зарегистрированные в реестре акционеров в том числе через номинального держатели и/или но обладающие представительскими полномочиями соответствующих акционеров; <text:line-break/>- в требовании о созыве внеочередного общего собрания представлены неполные сведения и/или не представлены документы, приложение которых к данному требованию предусмотрено настоящим Уставом и Положением "Об общем собрании акционеров"; <text:line-break/>- вопросы, которые в соответствии с настоящим Уставом могут приниматься общим собранием только no предложению совета директоров, были предложены другими инициаторами созыва внеочередного общего собрания; <text:line-break/>- вопрос повестки дня, содержащийся в требовании о созыве внеочередною общего собрания, уже включен в повестку дня внеочередного иди годового общего собрания, созываемого в соответствии с решением совета директоров общества, принятым до получения вышеуказанною требования; <text:line-break/>- вопрос, предложенный для включения в повестку дня общего собрания, не соответствует требованиям Федерального закона "Об акционерных обществах" порядок предъявления требований о созыве собрания </text:p>
      <text:p text:style-name="Text_20_body">16.6. Мотивированный отказ в созыве внеочередного общего собрания или отказ во включении в повестку дня собрания отдельных вопросов направляется инициаторам созыва внеочередного собрания не позднее 3 рабочих дней с момента принятия соответствующего решения.</text:p>
      <text:p text:style-name="Text_20_body">16.7. решение совета директоров Общества об отказе в созыве внеочередного общего собрания акционеров или о включении предложенного вопроса в повестку дня может быть обжаловано в суд.</text:p>
      <text:p text:style-name="Text_20_body">16.8. Исполнительные органы общества начинают все мероприятия по созыву, подготовке и проведению внеочередного общего собрания акционеров только после его финансового обеспечения в порядке, предусмотренном Положением "Об общем собрании акционеров".</text:p>
      <text:p text:style-name="Text_20_body"><text:soft-page-break/>16.9. В случае, если в течении установленного настоящим Уставом срока советом акционеров не принято решение о созыве внеочередного общего собрания акционеров или принято решение об отказе от его созыва, внеочередное общее собрание может быть созвано лицами, требующими его созыве в порядке, предусмотренном Положением "Об общем собрании акционеров".</text:p>
      <text:p text:style-name="P2">17. ФОРМИРОВАНИЕ ПОВЕСТКИ ДНЯОБЩЕГО СОБРАНИЯ АКЦИОНЕРОВ.</text:p>
      <text:p text:style-name="Text_20_body">17.1. Повестка дня общего собрания акционеров утверждается советом директоров общества. Порядок внесения предложений и утверждения повестки див внеочередного общего собрания акционеров определяется настоящим Уставом и Положением "Об общем собрании акционеров".</text:p>
      <text:p text:style-name="Text_20_body">17.2. Акционеры, являющиеся в совокупности владельцами не менее чем 2 процентами голосующих акций Общества, вправе внести вопросы в повестку дня годового общего собрания. Такие предложения должны поступить в Общество не позднее чем через 30 дней после окончания финансового года.</text:p>
      <text:p text:style-name="Text_20_body">17.3. Предложения по повестке дня вносятся в письменной форме, путем сдачи в канцелярию Общества. Дата внесения предложения определяется по дате его сдачи в канцелярию Общества.</text:p>
      <text:p text:style-name="Text_20_body">17.4. Предложение в повестку дня годового общего собрания должно содержать: <text:line-break/>- формулировки пунктов повестки дня; <text:line-break/>- четко сформулированные мотивы постановки данных пунктов повестки дня; <text:line-break/>- Ф.И.О. (наименование) акционеров, сведения о количестве принадлежащих им акций. </text:p>
      <text:p text:style-name="Text_20_body">17.5. Совет директоров обязан рассмотреть поступившие предложения и принять решение о включении их в повестку дня годового общего собрания или об отказе во включении в указанную повестку не позднее 5 рабочих дней после окончания срока подачи предложений, установленного настоящим Уставом. </text:p>
      <text:p text:style-name="Text_20_body">17.6. Решение об отказе о включении вопроса в повестку дня годового общего собрания может быть принято советом директоров исключительно в следующих случаях. <text:line-break/>- не соблюден срок подачи предложения, установленный настоящим Уставом; <text:line-break/>- в предложении указаны неполные сведения и/или не представлены документы, приложение которых к данному предложению предусмотрено Положением "Об общем собрании акционеров". <text:line-break/>- акционеры, внесшие предложения, не являются на дату внесения предложения владельцами необходимого для этого количества голосующих акций; <text:line-break/>- инициаторами внесения предложения выступают лица, не зарегистрированные в реестре акционеров, в том числе через номинального держателя и/или не обладающие представительскими полномочиями соответствующих акционеров; <text:line-break/>- вопрос, предложенный дан включения в повестку дня, не отнесен настоящим Уставом к компетенции общего собрания; <text:line-break/>- вопрос, предложенный для включения в повестку дня, не соответствует требованиям Федерального закона "Об акционерных обществах" и иных правовых актов РФ; <text:line-break/>- внесены вопросы, которые а соответствии с настоящий Уставом могут приниматься общим собранием только по предложению совета директоров; <text:line-break/>- не соблюден установленный Федеральным законом "Об акционерных обществах" порядок подачи предложений в повестку дня годового общего собрания. </text:p>
      <text:p text:style-name="Text_20_body">17.7. Мотивированное решение об отказе о включении вопроса в повестку дня годового общего собрания направляется акционерам, внесшим вопрос, не позднее 3 рабочих дней с момента его принятия.</text:p>
      <text:p text:style-name="Text_20_body">17.8. Решение совета директоров общества об отказе о включении вопроса в повестку дня <text:soft-page-break/>годового общего собрания акционеров может быть обжаловано в суд.</text:p>
      <text:p text:style-name="Text_20_body">17.9. После информирования акционеров о проведении общего собрания в порядке, предусмотренном настоящим Уставом, повестка дня общего собрания не может быть изменена.</text:p>
      <text:p text:style-name="Text_20_body">17.10. Акционеры, являющиеся в совокупности владельцами не менее чем 2 процентами голосующих акций Общества на дату подачи предложения, вправе выдвинуть для избрания на годовом общем собрании кандидатов в совет директоров, счетную комиссию и ревизионную комиссию Общества. Число кандидатов в одной заявке не может превышать количественного состава этих органов, определенных настоящим Уставом. <text:line-break/>Такие предложения должны поступить а Общество не позднее чем через 30 дней после окончания финансового года. </text:p>
      <text:p text:style-name="Text_20_body">17.11. Заявка на выдвижение кандидатов вносится в письменной форме, путем сдачи в канцелярию Общества. Дата внесения заявки определяется по дате ее сдачи в канцелярию Общества.</text:p>
      <text:p text:style-name="Text_20_body">17.12. В заявке (в том числе и в случае самовыдвижения) указываются: <text:line-break/>- Ф.И.О. (наименование) кандидата. В случае, если кандидат является акционером Общества, то количество принадлежащих ему акций; <text:line-break/>- Ф.И.О. (наименование) акционеров, выдвигающих кандидата, количество принадлежащих им акций. </text:p>
      <text:p text:style-name="Text_20_body">7.13. Совет директоров обязан рассмотреть поступившие заявки и принять решение о включении в список кандидатур для голосования по выборам в совет директоров, ревизионную комиссию Общества выдвинутых кандидатов или об отказе во включении не позднее 5 рабочих дней после окончания срока подачи предложений, установленного настоящим Уставом.</text:p>
      <text:p text:style-name="Text_20_body">17.14. Решение об отказе о включении выдвинутых кандидатов в список <text:line-break/>кандидатур для голосования может быть принято советом директоров в следующих случаях: <text:line-break/>- не соблюден срок подачи заявок, установленный настоящим Уставом; <text:line-break/>- в заявке указаны неполные сведения и/или не представлены документы, приложение которых к данной заявке предусмотрено настоящим уставом и Положением "Об общем собрании акционеров". <text:line-break/>- акционеры, подавшие заявку, не являются на дату ее подачи владельцами необходимого количества голосующих акций Общества; <text:line-break/>- инициаторами внесения заявки выступают лица, не зарегистрированные в реестре акционеров, в том числе через номинального держателя и/или не обладающие представительскими полномочиями соответствующих акционеров; <text:line-break/>- кандидаты, включенные а заявку, не соответствуют требованиям, предъявляемым Федеральным законом "Об акционерных обществах" и настоящим Уставом к кандидатам в соответствующие органы управления и контроля Общества; <text:line-break/>- заявка не соответствует требованиям Федерального закона "Об акционерных обществах" и иных правовых актов РФ; <text:line-break/>- не соблюден установленный Федеральным законом "Об акционерных обществах'' порядок выдвижения кандидатов в органы управления и контроля Общества. </text:p>
      <text:p text:style-name="Text_20_body">17.15. Мотивированное решение Совета директоров об отказе о включении кандидата в список кандидатур для голосования по выборам в совет директоров и Ревизионную комиссию направляется акционеру (акционерам), внесшему предложение, не позднее 3 рабочих дней с даты его принятия.</text:p>
      <text:p text:style-name="Text_20_body">17.16. Помимо вопросов, предложенных для включения в повестку дня общего собрания акционеров акционерами, а также в случае отсутствия таких предложении, отсутствия или недостаточного количества кандидатов, предложенных акционерами для образования <text:soft-page-break/>соответствующего органа, совет директоров Общества вправе включать в повестку дня общего собрания акционеров вопросы или кандидатов в список кандидатур по своему усмотрению.</text:p>
      <text:p text:style-name="Text_20_body">17.17. Решение совета директоров, об отказе во включении кандидата в список кандидатур для голосования по выборам в совет директоров и ревизионную комиссию может быть обжаловано в суд.</text:p>
      <text:p text:style-name="P2">18. СОЗЫВ ОБЩЕГО СОБРАНИЯ АКЦИОНЕРОВ. </text:p>
      <text:p text:style-name="Text_20_body">18.1. Созыв внеочередного общего собрания акционеров производится по решению совета директоров, на основании его собственной инициативы, по требованию ревизионной комиссии Общества, аудитора Общества или акционеров, являющихся в совокупности владельцами не менее чем 10 процентов голосующих акций, осуществляется советом директоров не позднее 40 рабочих дней с момента представления требования о проведении внеочередного общего собрания акционеров.</text:p>
      <text:p text:style-name="Text_20_body">18.2. Датой созыва внеочередного общего собрания акционеров считается дата информирования акционеров о проведения собрания в порядке, предусмотренном настоящим Уставом и Положением "Об общем собрании акционеров".</text:p>
      <text:p text:style-name="Text_20_body">18.3. Информирование акционеров о проведении Общего собрания осуществляется осуществляется посредством направления акционерам следующих документов: <text:line-break/>- текста сообщения о проведении собрания; <text:line-break/>- повестка дня. </text:p>
      <text:p text:style-name="Text_20_body">18.4. В случае включения в повестку дня вопросов, голосование по которым может в соответствии с Федеральным законом "Об акционерных обществах" повлечь возникновение у акционеров права требовать выкупа Обществом принадлежащих им акций, акционеру также направляется специальная форма для письменного требования выкупа Обществом принадлежащих ему акций. <text:line-break/>В Случае включения в повестку дна вопроса об уменьшении уставного капитала путем приобретения части размешенных акций с целью их погашения акционеру также направляется специальная форма для письменного заявления о продаже Обществу принадлежащих ему акций. <text:line-break/>Дата информирования акционеров о проведении Общего собрания определяется по дате почтового отправления. </text:p>
      <text:p text:style-name="Text_20_body">18.5. Общество вправе дополнительно информировать акционеров о проведении общего собрания акционеров через иные средства массовой информации (печатные органы, телевидение, радио).</text:p>
      <text:p text:style-name="Text_20_body">18.6. Материалы, предоставляемые акционерам при подготовке к проведению общего собрания, не рассылаются акционерам. Акционер вправе ознакомиться с ними по адресу, указанному в сообщении. <text:line-break/>Акционер вправе получить по указанному адресу копии всех материалов собрания. Акционер вправе потребовать направить указанные материалы ему по почте, при условии оплаты им стоимости почтовых услуг. </text:p>
      <text:p text:style-name="Text_20_body">18.7. В случае, если зарегистрированным в реестре акционеров Общества лицом является номинальный держатель акций, сообщение о проведении общего собрания направляется номинальному держателю акций. Номинальный держатель акций обязан довести его до сведения своих клиентов в порядке и сроки, установленные правовыми актами РФ и договором с клиентом.</text:p>
      <text:p text:style-name="Text_20_body">18.8. Общее собрание акционеров имеет кворум, если в нем приняли участие акционеры, обладающие в совокупности более чем половиной голосов размещенных голосующих акций. Если на момент начала работы собрания не было кворума по отдельным вопросам повестки <text:soft-page-break/>дня общего собрания акционеров, а в течение работы собрания он состоялся (зарегистрировались владельцы необходимого количества акций, предоставляющих право голоса по данным вопросам повестки дня), то счетная комиссия докладывает об этом общему собранию акционеров и оно правомочно принимать решения по этим вопросам.</text:p>
      <text:p text:style-name="Text_20_body">18.9. При отсутствии кворума для проведения общего собрания, советом директоров объявляется дата проведения нового общего собрания. В случае, если инициатором созыва общего собрания выступал совет директоров, то он вправе решением о созыве нового собрания изменить форму его проведения.</text:p>
      <text:p text:style-name="Text_20_body">18.10. Информирование акционеров о проведении нового общего собрания осуществляется способом, предусмотренным настоящим Уставом. В этом случае срок информирования может быть установлен не позднее чем за 10 рабочих дней до даты проведения нового собрания.</text:p>
      <text:p text:style-name="Text_20_body">18.11. Новое общее собрание, созванное взамен несостоявшегося, правомочно, если в нем приняли участие акционеры (их представители), обладающие в совокупности не чем 30 процентами голосов, предоставляемых голосующими акциями Общества, с учетом особенностей определения кворума для смешанной формы общего собрания.</text:p>
      <text:p text:style-name="Text_20_body">18.12. При переносе даты проведения общего собрания акционеров в связи с отсутствием кворума менее чем на 40 дней акционеры, имеющие право на участие в общем собрании акционеров, определяются в соответствии со списком акционеров, имеющих право на участие а несостоявшемся общем собрании акционеров.</text:p>
      <text:p text:style-name="P2">19. ПРАВО НА УЧАСТИЕ В ОБЩЕМ СОБРАНИИ АКЦИОНЕРОВ.</text:p>
      <text:p text:style-name="Text_20_body">19.1. Список лиц, имеющих право на участие в общем собрании, составляется по распоряжению Общества или лиц, имеющих право собрания, на основании данных осетра акционеров Общества на дату, устанавливаемую советом директоров Общества, лицом, осуществляющим ведение реестра акционеров общества.</text:p>
      <text:p text:style-name="Text_20_body">19.2. Дата составления списка лиц, имеющих право на участие а общем собрании акционеров, не может быть установлена ранее даты принятия решения о проведении общего собрания акционеров и более чем та 50 календарных дней до даты проведения общего собрания. Во всех случаях дата составления списка лиц, имеющих право на участие в общем собрании должна предшествовать дате информирования акционеров о проведении общего собрания.</text:p>
      <text:p text:style-name="Text_20_body">19.3. Для составления списка лиц, имеющих право на участие в общем собрании, номинальный держатель акций представляет данные о лицах, в интересах которых он владеет акциями, на дату составления списка.</text:p>
      <text:p text:style-name="Text_20_body">19.4. Список лиц, имеющих право ив участие и общем собрании акционеров,содержит сведения, предусмотренные Положением "Об общем собрании акционеров".</text:p>
      <text:p text:style-name="Text_20_body">19.5. Список лиц, имеющих право на участие в общем собрании, включаются следующие акционеры: <text:line-break/>- акционеры - владельцы полностью оплаченных обыкновенных акций Общества любых выпусков; </text:p>
      <text:p text:style-name="Text_20_body">19.6. Изменения в список лиц имеющих право на участив в Общем собрании акционеров, могут вноситься только в случае восстановления нарушенных прав лиц, не включенных в указанный список на дату его составления, или исправления ошибок, допущенных при его составлении.</text:p>
      <text:p text:style-name="Text_20_body">19.7. В случае передачи акции после даты составления списка и до даты проведения общего собрания акционеров лицо, включенное в список лиц, имеющих право на участие в общем собрании акционеров, обязано выдать приобретателю доверенность на голосование или <text:soft-page-break/>голосовать ив общем собрании в соответствии с выданной доверенностью приобретателя акций. Указанное правило применяется также к каждому доследующему случаю передачи акции.</text:p>
      <text:p text:style-name="Text_20_body">19.8. Право на участие в общем собрании акционеров осуществляется акционером как лично, так и через своего представителя. Акционер может принимать участие в собрании следующими способами: <text:line-break/>- лично участвовать в обсуждении вопросов повестки дня и голосовать по ним; <text:line-break/>- направлять полномочного представителя дли участия в обсуждении вопросов повестки дня и голосовать по ним. </text:p>
      <text:p text:style-name="Text_20_body">19.9. Передача прав (полномочий) представителю акционера осуществляется путем выдачи письменного полномочия - доверенности. При этом акционер имеет право выдать доверенность на все или часть принадлежащих ему акций одному лицу. Доверенность на голосование должна быть оформлена в соответствии с требованиями, предусмотренными Федеральным законом "Об акционерных обществах".</text:p>
      <text:p text:style-name="Text_20_body">19.10. Если акция общества находится в общей долевой собственности нескольких лиц, то правомочия по голосованию на общем собрании акционеров осуществляются по усмотрению одни из участников общей долевой собственности, либо их общим представителем. Полномочия каждого из указанных лиц должны быть надлежащим образом оформлены.</text:p>
      <text:p text:style-name="P2">20. ПРОВЕДЕНИЕ ОБЩЕГО СОБРАНИЯ АКЦИОНЕРОВ.</text:p>
      <text:p text:style-name="Text_20_body">20.1. Форма проведения общего собрания акционеров - определяется решением совета директоров в соответствии с действующим законодательством.</text:p>
      <text:p text:style-name="Text_20_body">20.2. Решением совета директоров о проведении общего собрания должны быть утверждены: <text:line-break/>- формулировка пунктов повестки дня общего собрания: <text:line-break/>- перечень информации (материалов), предоставляемых акционерам при подготовке к проведению общего собрания; <text:line-break/>- дата составления списка лиц, имеющих право на участие в общем собрании; <text:line-break/>- дата, место и время проведения общего собрания; <text:line-break/>- текст сообщения о проведении общего собрания, направляемый акционерам; <text:line-break/>- форма и текст бюллетеней для голосования. </text:p>
      <text:p text:style-name="Text_20_body">20.3. Рабочими органами общего собрания акционеров являются, президиум,председатель, секретарь, счетная комиссия. <text:line-break/>Порядок формирования, полномочия и требования к членам президиума и счетной комиссии общего собрания акционеров определяются Положением "Об общем собрании акционеров". <text:line-break/>В случае, если срок полномочия счетной комиссии истек либо количество ее членов стало менее трех, так же в случае явки для исполнения своих обязанностей менее трех членов счетной комиссии для осуществления функций счетной комиссии может быть привлесен регистратор. </text:p>
      <text:p text:style-name="P2">21 ОФОРМЛЕНИЕ РЕЗУЛЬТАТОВ ОБЩЕГО СОБРАНИЯ АКЦИОНЕРОВ.</text:p>
      <text:p text:style-name="Text_20_body">21.1. При проведении общего собрания протокол собрания составляется не позднее 15 рабочих дней после закрытия собрания. Протокол составляется в двух экземплярах, оба экземпляра подписываются председательствующим и секретарем общего собрания.</text:p>
      <text:p text:style-name="Text_20_body">21.2. В протоколе общего собрания указы влился: <text:line-break/>- место и время проведения общего собрания; <text:line-break/>- общее количество голосов, которыми обладают акционеры - владельцы голосующих акций Общества; <text:line-break/>- количество голосов, которыми обладают акционеры, принимающие участие в собрании; <text:line-break/>- председатель (президиум) и секретарь собрания, повестка дня собрания; <text:line-break/><text:soft-page-break/>- другие положения, закрепленные Положением "Об общем собрании акционеров" <text:line-break/>В протоколе общего собрания должны содержаться основные положения выступлений, вопросы, поставленные на голосование, и итоги голосования, принятые собранием. </text:p>
      <text:p text:style-name="Text_20_body">21.3. Решения, принятые общим собранием акционеров, а также итоги голосования открываются на общем собрании акционеров, в ходе которого проводилось голосование, не позднее 10 дней после составления протокола об итогах голосования в форме отчета об итогах голосования до сведения лиц, включенных в список лиц имеющих право на участие в общем собрании акционеров, в порядке, предусмотренном для сообщения о проведении общего собрания акционеров.</text:p>
      <text:p text:style-name="P2">22. ПОЛОЖЕНИЕ "ОБ ОБЩЕМ СОБРАНИИ АКЦИОНЕРОВ.</text:p>
      <text:p text:style-name="Text_20_body">22.1. Вопросы созыва, проведение и оформления результатов общего собрания акционеров, не отраженные в настоящем Уставе, регулируются Положением Общества об общем собрании акционеров", принимаемом общим собранием акционеров простым большинством голосов, участвующих в собрании.</text:p>
      <text:p text:style-name="P2">23. СОВЕТ ДИРЕКТОРОВ.</text:p>
      <text:p text:style-name="Text_20_body">23.1. Совет директоров состоит из пяти членов. Предусмотренный настоящим пунктом Устава количественный состав совета директоров может быть увеличен до нечетного числа членов совета директоров решением общего собрания акционеров, принимаемым не менее, чем тремя четвертями участвующих в собрании голосов в случае, когда данный вопрос был внесен в повестку дня собрания в установленном настоящим Уставом порядке. При этом одновременно с принятием решения об увеличении количественного состава совета директоров общее собрание должно принять решение о внесении соответствующих изменении в настоящий Устав. Решение об изменении количественного состава совета директоров вступает в силу для акционеров Общества с момента его принятия.</text:p>
      <text:p text:style-name="Text_20_body">23.2. В компетенцию совета директоров Общества входит решение вопросов общего руководства деятельностью Общества за исключением вопросов, отнесенных настоящим Уставом к исключительной компетенции общего собрании акционеров.</text:p>
      <text:p text:style-name="Text_20_body">23.3. К компетенции совета директоров относятся следующие вопросы:</text:p>
      <text:p text:style-name="Text_20_body">23.3.1. определение приоритетных направлений деятельности Общества;</text:p>
      <text:p text:style-name="Text_20_body">23.3.2. созыв годового и внеочередного общих собраний акционеров Общества, за исключением случая, предусмотренного п. 16.9. настоящего Устава;</text:p>
      <text:p text:style-name="Text_20_body">23.3.3. утверждение повестки дня общего собрания акционеров;</text:p>
      <text:p text:style-name="Text_20_body">23.3.4. Определение даты составления списка лиц, имеющих право на участие в общем собрании, и другие вопросы, отнесенные к компетенции совета директоров Общества в соответствии с настоящим Уставом, связанные с подготовкой и проведением общего собрания акционеров;</text:p>
      <text:p text:style-name="Text_20_body">23.3.5. вынесение на решение общего собрания акционеров вопросов, предусмотренных п. 14 3. настоящего Устава;</text:p>
      <text:p text:style-name="Text_20_body">23.3.6. увеличение уставного капитала путем размещения Обществом дополнительных акций в пределах количества и категорий объявленных акций, определенных настоящим Уставом;</text:p>
      <text:p text:style-name="Text_20_body">23.3.7. определение рыночной стоимости имущества в порядке, предусмотренном действующим законодательством РФ и ФЗАО;</text:p>
      <text:p text:style-name="Text_20_body">23.3.8. принятие решения о приобретении размешенных Обществом акций в случаях, предусмотренных настоящим Уставом;</text:p>
      <text:p text:style-name="Text_20_body">23.3.9. назначение генерального директора и членов правления Общества, досрочное <text:soft-page-break/>прекращение их полномочии, установление размеров выплачиваемых вознаграждений и компенсаций;</text:p>
      <text:p text:style-name="Text_20_body">23.3.10. определение размера оплаты услуг аудитора;</text:p>
      <text:p text:style-name="Text_20_body">23.3.11. рекомендации по размеру дивиденда по акциям и порядку ого выплаты;</text:p>
      <text:p text:style-name="Text_20_body">23.3.12. принятие решения об использовании резервного и иных фондов Общества;</text:p>
      <text:p text:style-name="Text_20_body">23.3.13. принятие решения о создании филиалов и открытие представительств Общества, утверждение положения о них;</text:p>
      <text:p text:style-name="Text_20_body">23.3.14. принятие решений об участки Общества в других организациях;</text:p>
      <text:p text:style-name="Text_20_body">23.3.15. принятие решений о заключении крупных сделок, связанных с приобретением и отчуждением Обществом имущества, в случае, предусмотренном ст.30 настоящего Устава;</text:p>
      <text:p text:style-name="Text_20_body">23.3.16. утверждение регистратора Общества и условий договора с ним, а также расторжение договора с ним;</text:p>
      <text:p text:style-name="Text_20_body">23.3.17. иные вопросы, отнесенные настоящим Уставом к компетенции совета директоров.</text:p>
      <text:p text:style-name="Text_20_body">23.4. Решения на заседании совета директоров принимаются простым большинством присутствующих голосов, за исключением случаев, когда настоящим Уставом определено иное количество голосов необходимое для принятия решения. В случае равенства голосов членов совета директоров голос председателя совета директоров является решающим.</text:p>
      <text:p text:style-name="Text_20_body">23.5. Вопросы, отнесенные настоящим Уставом к исключительной компетенции совета директоров не могут быть переданы на решение генерального директора или правления Общества.</text:p>
      <text:p text:style-name="Text_20_body">23.6. Члены совета директоров при осуществлении своих прав и исполнении обязанностей должны действовать в интересах Общества, добросовестно в разумно. В противном случае члены совета директоров несут солидарную ответственность перед Обществом в порядке, предусмотренном действующим законодательством.</text:p>
      <text:p text:style-name="Text_20_body">23.7. Вопросы правового положения совета директоров Общества, не отраженные в настоящем Уставе, регулируются положением Общества "О совете директоров", принимаемом Общим собранием акционеров простым большинством голосов, участвующих в собрании.</text:p>
      <text:p text:style-name="P2">24. ИЗБРАНИЕ СОВЕТА ДИРЕКТОРОВ.</text:p>
      <text:p text:style-name="Text_20_body">24.1. Члены совета директоров Общества ежегодно избираются годовым собранием I акционеров простым большинством голосов посредством процедуры рейтинговогого голосования. Избранными в состав совета директоров считаются кандидаты, набравшие наибольшее число голосов, во не менее 50% от голосов числа акционеров, присутствующих на собрании. Срок полномочий членов совета директоров исчисляется с момента избрания их годовым общим собранием до момента избрания следующим годовым общим собранием нового состава совета директоров.</text:p>
      <text:p text:style-name="Text_20_body">24.2. Членом совета директоров Общества может быть только физическое лицо, член совета директоров Общества может не быть акционером общества.</text:p>
      <text:p text:style-name="Text_20_body">24.3. Лица, избранные а состав совета директоров могут переизбираться неограниченное число раз.</text:p>
      <text:p text:style-name="Text_20_body">24.4. Выборы членов совета директоров осуществляются посредством простого голосования в порядке, предусмотренном Положением "Об общем собрании акционеров" и Положением "О совете директоров".</text:p>
      <text:p text:style-name="Text_20_body">24.5. Общее собрание акционеров вправе принять решение о досрочном прекращении <text:soft-page-break/>полномочий любого члена совета директоров.</text:p>
      <text:p text:style-name="Text_20_body">24.6. Член Совета директоров вправе в любое время добровольно сложить свои полномочия, известив об этом письменно остальных членов совета директоров. При этом полномочия остальных членов совета директоров не прекращаются.</text:p>
      <text:p text:style-name="Text_20_body">24.7. В случае, когда количество членов совета директоров становится менее половины количества, предусмотренного п.24.1. настоящего Устава, совет директоров обязан созвать внеочередное общее собрание акционеров для избрания нового состава совета директоров. Оставшиеся члены совета директоров вправе принимать решение только о созыве такого внеочередного общего собрания акционеров.</text:p>
      <text:p text:style-name="Text_20_body">24.8. Члены коллегиального исполнительного органа Общества не могут назначать более одной четвертой состава совета директоров Общества. Лицо, осуществляющее функции единоличного исполнительного органа, не может быть одновременно председателем совета директоров Общества.</text:p>
      <text:p text:style-name="P2">25. ПРЕДСЕДАТЕЛЬ СОВЕТА ДИРЕКТОРОВ.</text:p>
      <text:p text:style-name="Text_20_body">25.1. Председатель совета директоров общества избирается членами совета акционеров из их числа большинством голосов от общего числа избранных членов совета директоров Общества.</text:p>
      <text:p text:style-name="Text_20_body">25.2. Совет директоров вправе в любое время переизбрать своего председателя большинством голосов от общего числа избранных членов совета директоров.</text:p>
      <text:p text:style-name="Text_20_body">25.3. Председатель совета директоров общества: <text:line-break/>- организует работу совета директоров; <text:line-break/>- созывает заседания совета директоров или организует заочное голосование; <text:line-break/>- организует на заседаниях ведение протокола. </text:p>
      <text:p text:style-name="Text_20_body">25.4.В случае отсутствия председателя совета директоров, его функции осуществляет один из членов совета директоров по решению совета директоров Общества.</text:p>
      <text:p text:style-name="P2">26. ЗАСЕДАНИЕ СОВЕТА ДИРЕКТОРОВ.</text:p>
      <text:p text:style-name="Text_20_body">26.1. Заседание совета директоров созывается председателем совета директоров по его собственной инициативе, по требованию любого члена совета директоров, ревизионной комиссии, аудитора Общества, генерального директора или правления Общества. Порядок созыва и проведения заседаний совета директоров определяется настоящим Уставом и внутренними документами общества.</text:p>
      <text:p text:style-name="Text_20_body">26.2. Кворумом для проведения заседания совета директоров является присутствие половины от числа избранных членов совета директоров общества.</text:p>
      <text:p text:style-name="Text_20_body">26.3. При решении вопросов на заседании совета директоров каждый член совета директоров обладает одним голосом. </text:p>
      <text:p text:style-name="Text_20_body">26.4. На заседании совета директоров ведется протокол. Протокол заседания совета директоров составляется не позднее 3 дней после его проведения. В протоколе указываются: <text:line-break/>- место и время его проведения; <text:line-break/>- лица, присутствующие на заседании; <text:line-break/>- повестка дня заседания; <text:line-break/>- вопросы, поставленные на голосование, и итоги голосования по ним; <text:line-break/>- принятые решения. <text:line-break/>Протокол заседания совета директоров подписывается председательствующим на заседании, который несет ответственность за правильность составления протокола. </text:p>
      <text:p text:style-name="Text_20_body">26.5. По решению общего собрания акционеров членам совета директоров Общества в период исполнения ими своих обязанностей могут выплачиваться вознаграждения или <text:soft-page-break/>компенсироваться расходы, связанные с исполнением ими функций членов совета директоров Общества. Размеры таких вознаграждений и компенсаций устанавливаются решением общего собрания акционеров.</text:p>
      <text:p text:style-name="P2">27. ГЕНЕРАЛЬНЫЙ ДИРЕКТОР (ЕДИНОЛИЧНЫЙ ИСПОЛНИТЕЛЬНЫЙ ОРГАН) И ПРАВЛЕНИЕ (КОЛЛЕГИАЛЬНЫЙ ИСПОЛНИТЕЛЬНЫЙ ОРГАН). </text:p>
      <text:p text:style-name="Text_20_body">27.1. Руководство текущей деятельностью Общества осуществляется генеральным директором и правлением Общества. <text:line-break/>Генеральный директор, осуществляющий функции единоличного исполнительного органа Общества, осуществляет также функции председателя правления Общества. </text:p>
      <text:p text:style-name="Text_20_body">27.2. Права и обязанности, сроки и размеры оплаты услуг генерального директора, определяются контрактом, заключаемым каждым из них с Обществом. Договор от имени <text:line-break/>Общества подписывается председателем совета директоров. </text:p>
      <text:p text:style-name="Text_20_body">27.3. К компетенции исполнительных органов Общества относятся вес вопросы руководства текущей деятельностью Общества, за исключением вопросов, отнесенных к исключительной компетенции общего собрания акционеров и совета директоров. <text:line-break/>Исполнительные органы Общества организуют выполнение решений общего собрания акционеров и совета директоров Общества. </text:p>
      <text:p text:style-name="Text_20_body">27.4. Генеральный директор без доверенности действует от имени Общества, в том числе: <text:line-break/>- осуществляет оперативное руководство деятельностью Общества; <text:line-break/>- имеет право первой подписи под финансовыми документами; <text:line-break/>- представляет интересы Общества, как в РФ так и за се пределами; <text:line-break/>- утверждает штаты, заключает трудовые договоры с работниками Общества, применяет к этим работникам меры поощрения и налагает на них взыскания; <text:line-break/>- председательствует на общем собрании акционеров, в случаях предусмотренных ст.30п.1. Положения "Об общем собрании акционеров"; <text:line-break/>- руководит работой правления, председательствует на ее заседаниях; <text:line-break/>- рекомендует совету директоров для утверждения персональный состав членов правления; <text:line-break/>- совершает сделки от имени Общества, за исключением случаев, предусмотренных Федеральным законом "Об акционерных обществах" и настоящим Уставом; <text:line-break/>- выдает доверенность от имени Общества; <text:line-break/>-открывает в банках счета Общества; <text:line-break/>- организует ведение бухгалтерского учета и отчетности Общества; <text:line-break/>- издает приказы и дает указания, обязательные для исполнения всеми работниками Общества; <text:line-break/>- исполняет другие функции, необходимые для достижения целей деятельности Общества и обеспечения его нормальной работы, в соответствии с действующим законодательством и настоящим Уставом, за исключением функций, закрепленных Федеральным законом "Об акционерных обществах" и настоящим Уставом за другими органами управления Общества. </text:p>
      <text:p text:style-name="Text_20_body">27.5. Генеральный директор назначается советом директоров большинством голосов от общего числа избранных членов совета директоров Общества. Генеральный директор назначается на срок установленный советом директоров согласно контракта. Совет директоров вправе в любое время досрочно прекратить полномочия генерального директора большинством голосов от общего числа избранных членов совета директоров Общества. При этом наступают последствия, предусмотренные договором, заключенным Обществом с генеральным директором.</text:p>
      <text:p text:style-name="Text_20_body">27.6. Правление является коллегиальным исполнительным органом Общества и под руководством генерального директора осуществляет принятие решений но вопросам непосредственного текущего управления деятельностью Общества в период между общими собраниями и заседаниями совета директоров.</text:p>
      <text:p text:style-name="Text_20_body"><text:soft-page-break/>27.7. Правление создастся в количестве, определяемом советом директоров. Члены правления назначаются советом директоров по предложению генерального директора сроком на один год. Правление действует на основании настоящего Устава.</text:p>
      <text:p text:style-name="Text_20_body">27.8. Правление проводит заседания по мере необходимости. Проведение заседаний правления организует генеральный директор, который подписывает протоколы заседаний правления. На заседании правления ведется протокол. Протокол заседания правления представляется членам совета директоров, ревизионной комиссии, аудитору общества, акционерам, имеющим в совокупности не менее 25 процентов голосующих акций Общества по их требованию.</text:p>
      <text:p text:style-name="Text_20_body">27.9. Требования, предъявляемые к лицам, избираемым на пост генерального директора и состав правления, устанавливаются Положениями "О генеральном директоре" и "О правлении", утверждаемыми общим собранием акционеров.</text:p>
      <text:p text:style-name="Text_20_body">27.10. Совмещение лицом, осуществляющим функции генерального директора и членами правления должностей в органах управления Других организаций допускается только с согласия совета директоров Общества.</text:p>
      <text:p text:style-name="Text_20_body">27.11. Совет директоров вправе в любое время досрочно прекратить полномочия любого из членов правления Общества большинством голосов присутствующих на заседании членов совета директоров. При этом наступают последствия, предусмотренные договором, заключенным Обществом с членом правления.</text:p>
      <text:p text:style-name="Text_20_body">27.12. Генеральный директор и члены правления Общества при осуществлении своих полномочий должны действовать в интересах Общества, добросовестно и разумно. В противном случае они несут ответственность перед Обществом в порядке, предусмотренном действующим законодательством РФ.</text:p>
      <text:p text:style-name="Text_20_body">27.13. Вопросы правового положения генерального директора и членов правления Общества, не отраженные в настоящем Уставе, регулируются в соответствии с действующим законодательством трудовыми договорами, заключаемыми Обществом с генеральным директором и членами правления.</text:p>
      <text:p text:style-name="P2">28. РЕВИЗИОННАЯ КОМИССИЯ.</text:p>
      <text:p text:style-name="Text_20_body">28.1. Контроль за финансово-хозяйственной деятельностью Общества осуществляется ревизионной комиссией. Порядок деятельности ревизионной комиссии определяется Положением "О порядке деятельности ревизионной комиссии", принимаемым общим собранием акционеров и действующим законодательством.</text:p>
      <text:p text:style-name="Text_20_body">28.2. Ревизионная комиссия избирается на годовом общем собрании акционеров в порядке, предусмотренном Положением "О порядке деятельности ревизионной комиссии", сроком до следующего годового общего собрания акционеров в количестве трех человек.</text:p>
      <text:p text:style-name="Text_20_body">28.3. Полномочия отдельных членов или всего состава ревизионной комиссии могут быть прекращены досрочно решением общего собрания акционеров по основаниям и в порядке, предусмотренном Положением "О порядке деятельности ревизионной комиссии". <text:line-break/>В случае, когда количество членов ревизионной комиссия становится менее двух человек, совет директоров обязан созвать внеочередное общее собрание акционеров для избрания нового состава ревизионной комиссии. Оставшийся член ревизионной комиссии осуществляет свои функции до избрания нового состава ревизионной комиссии на внеочередном общем собрании акционеров. В случае досрочного прекращения полномочий ревизионной комиссии, полномочия нового состава ревизионной комиссии действуют до ближайшего годового общего собрания акционеров. </text:p>
      <text:p text:style-name="Text_20_body">28.4. Членом ревизионной комиссии может быть как акционер, так и любое лицо, предложенное акционером. Члены ревизионной комиссии не могут Одновременно являться членами совета директоров, генеральным директором, членами правления ин <text:soft-page-break/>ликвидационной комиссии.</text:p>
      <text:p text:style-name="Text_20_body">28.5. Ревизионная комиссия из своего состава избирает председателя и секретаря.</text:p>
      <text:p text:style-name="Text_20_body">28.6. Проверка (ревизия) финансово-хозяйственной деятельности Общества осуществляется по итогам деятельности Общества за год. Проверка (ревизия) финансово- хозяйственной деятельности Общества осуществляется также во всякое время по инициативе: <text:line-break/>- самой ревизионной комиссии Общества: <text:line-break/>- общего собрания акционеров; <text:line-break/>- совета директоров Общества; <text:line-break/>- генерального директора Общества; <text:line-break/>- по требованию акционера (акционеров) Общества, владеющего в совокупности не менее чем 10 процентами голосующих акций Общества по всем вопросам компетенции общего собрания на дату предъявления требования. </text:p>
      <text:p text:style-name="Text_20_body">28.7. По требованию ревизионной комиссии лица, занимающие должности в органах управления Общества, обязаны представить документы о финансово-хозяйственной деятельности Общества.</text:p>
      <text:p text:style-name="Text_20_body">28.8. Ревизионная комиссия вправе потребовать созыва внеочередного общего собрания акционеров в порядке, предусмотренном настоящим Уставом.</text:p>
      <text:p text:style-name="Text_20_body">28.9. По итогам проверки финансово-хозяйственной деятельности Общества ревизионная комиссия составляет заключение, в котором должны содержаться: <text:line-break/>- подтверждение достоверности данных, содержащихся в отчетах, и иных финансовых документах Общества, не позднее чем за 40 дней до даты проведения годового общего собрания акционеров: <text:line-break/>- информация о фактах нарушения установленных правовыми актами Российской Федерации порядка ведения бухгалтерского учета и представления финансовой отчетности, а также правовых актов Российской Федерации при осуществлении финансово-хозяйственной деятельности. </text:p>
      <text:p text:style-name="P2">29. ВЫКУП ОБЩЕСТВОМ РАЗМЕЩЕЩЕННЫХ АКЦИЙ.</text:p>
      <text:p text:style-name="Text_20_body">29.1. Порядок выкупа размещенных обществом акций производится а соответствии с действующим законодательством.</text:p>
      <text:p text:style-name="P2">30. КРУПНЫЕ СДЕЛКИ.</text:p>
      <text:p text:style-name="Text_20_body">30.1. Крупными сделками являются следующие: <text:line-break/>- сделка или несколько взаимосвязанных сделок, связанных с приобретением или отчуждением либо возможностью отчуждения Обществом прямо или косвенно имущества, стоимость которого составляет более 25 процентов балансовой стоимости активов Общества на дату принятия решения о заключении таких сделок, за исключением сделок, совершаемых в процессе осуществления обычной хозяйственной деятельности; </text:p>
      <text:p text:style-name="Text_20_body">30.2. Определение стоимости имущества, являющегося предметом крупной сделки, осуществляется советом директоров в порядке, предусмотренном действующим законодательством РФ.</text:p>
      <text:p text:style-name="Text_20_body">30.3. Решение о совершении крупной сделки, предметом которой является имущество, стоимость которого составляет от 25 до 50 процентов балансовой стоимости активов Общества на дату принятия решения о совершении такой сделки, принимается советом директоров единогласно, при этом не учитываются голоса выбывших членов совета директоров. В случае, если единогласие совета директоров Общества по вопросу о совершении крупкой сделки не достигнуто, по решению совета директоров вопрос о совершении крупной сделки может быть вынесен на решение общего собрания акционеров.</text:p>
      <text:p text:style-name="Text_20_body">30.4. Решение о совершении крупной сделки, предметом которой является имущество, <text:soft-page-break/>стоимость которого составляет свыше 50 процентов балансовой стоимости активов Общества на дату принятия решения о совершении такой сделки, принимается общим собранием акционеров большинством в три четверти голосов акционеров-владельцев голосующих акций, присутствующих на собрании.</text:p>
      <text:p text:style-name="P2">31. БУХГАЛТЕРСКИЙ УЧЕТ И ОТЧЕТНОСТЬ ОБЩЕСТВА.</text:p>
      <text:p text:style-name="Text_20_body">31.1. Общество обязано вести бухгалтерский учет я представлять финансовую отчетность в порядке, установленном, правовыми актами РФ.</text:p>
      <text:p text:style-name="Text_20_body">31.2. Ответственность за организацию, состояние и достоверность бухгалтерского учета в Обществе, своевременное представление ежегодного отчета и другой финансовой отчетности в соответствующие органы, а также сведений о деятельности Общества, представляемых акционерам, кредиторам и в средствах массовой информации, несет генеральный директор в соответствии с правовыми актами РФ.</text:p>
      <text:p text:style-name="Text_20_body">31.3. Учетная политика, организация документооборота в Обществе, в его филиалах и представительствах устанавливается приказом генерального директора.</text:p>
      <text:p text:style-name="Text_20_body">31.4. Финансовый год Общества устанавливается в 1 января до 31 декабря.</text:p>
      <text:p text:style-name="Text_20_body">31.5. Достоверность данных, содержащейся в годовой бухгалтерской отчетности Общества должна быть подтверждена ревизионной комиссией Общества. Перед опубликованием Обществом указанных документов Общество обязано привлечь для ежегодной проверки и подтверждения годовой финансовой отчетности аудитора, не связанного имущественными интересами с Обществом или его акционерами.</text:p>
      <text:p text:style-name="Text_20_body">31.6. Годовой отчет Общества подлежит предварительному утверждению советом директоров не позднее чем за 30 рабочих дней до даты проведения годового общего собрания акционеров.</text:p>
      <text:p text:style-name="Text_20_body">31.7. Общество обязано ежегодно опубликовывать в средствах массовой информации, доступных для всех акционеров Общества: <text:line-break/>- годовой отчет Обществе, бухгалтерский баланс, счет прибылей и убытков; <text:line-break/>- проспект эмиссии акций Общества в случаях, предусмотренных правовыми актами РФ; <text:line-break/>- списки аффилированных лиц Общества с указанием количества и категорий (типов) принадлежащих им акций; <text:line-break/>- иные сведения, определяемые Федеральной комиссией по ценным бумагам и фондовому рынку при Правительстве Российской федерации. </text:p>
      <text:p text:style-name="P2">32. ДОКУМЕНТЫ ОБЩЕСТВА.</text:p>
      <text:p text:style-name="Text_20_body">32.1. Общество обязано хранить следующие документы: <text:line-break/>- договор о создании общества; <text:line-break/>- устав Общества, изменения я дополнения, внесенные в устав Общества, свидетельство о государственной регистрации Общества; <text:line-break/>- документы, подтверждающие права Общества на имущество, находящегося на его балансе; <text:line-break/>- внутренние документы общества; <text:line-break/>- положение о филиале или представительстве Общества; <text:line-break/>- годовые отчеты; <text:line-break/>- документы бухгалтерского учета; <text:line-break/>- документы бухгалтерской отчетности; <text:line-break/>- протоколы общих собраний акционеров, заседания совета директоров Общества, ревизионной комиссии Общества и коллегиального исполнительного органа; <text:line-break/>- бюллетени для голосования; а также доверенности на участие в общем собрании акционеров; <text:line-break/>- отчеты независимых оценщиков; <text:line-break/>- списки аффилированных лиц общества; <text:line-break/><text:soft-page-break/>- списки лиц, имеющих право на участие в общем собрании акционеров, имеющих право на получение дивидендов, а также иные списки, составляемые обществом для осуществления акционерами своих прав в соответствии с требованиями закона "Об акционерных обществах" <text:line-break/>- заключение ревизионной комиссии Общества, аудитора Общества, государственных я муниципальных органов Финансового контроля: <text:line-break/>- проспекты эмиссии, ежеквартальные отчеты эмитента и иные документы, содержащие информацию, подлежащую опубликованию или раскрытию иным способом в соответствии с действующим законодательством; <text:line-break/>- иные документы, предусмотренные действующим законодательством, Уставом Общества, внутренними документами Общества, решениями общего собрания акционеров, совета директоров Общества, органов управления Общества. </text:p>
      <text:p text:style-name="Text_20_body">32.2. Общество хранит документы, предусмотренные п.32.1. настоящего Устава по следующему адресу: г. Новороссийск, ул. Карла Маркса, 6.</text:p>
      <text:p text:style-name="P2">33. РЕОРГАНИЗАЦИИ ОБЩЕСТВА.</text:p>
      <text:p text:style-name="Text_20_body">33.1. Общество может быть добровольно реорганизовано по решению общего собрания акционеров. Другие основания и порядок реорганизации Общества определяются действующим законодательством РФ.</text:p>
      <text:p text:style-name="Text_20_body">33.2. Реорганизация Общества может быть осуществлена я форме слияния, присоединения, разделения, выделения и преобразования в иную организационно-правовую форму в порядке, предусмотренном Федеральный законом "Об акционерных обществах".</text:p>
      <text:p text:style-name="Text_20_body">33.3. Общество считается реорганизованным, за исключением случаев реорганизации в форме присоединения, с момента государственной регистрации вновь возникших юридических лиц. При реорганизации Общества путем присоединения к другому обществу первое из них считается реорганизованным с момента внесения органом государственной регистрации в единый государственный реестр юридических лиц записи о прекращении деятельности присоединенного общества.</text:p>
      <text:p text:style-name="P2">34. ЛИКВИДАЦИЯ ОБЩЕСТВА.</text:p>
      <text:p text:style-name="Text_20_body">34.1. Общество может быть ликвидировано добровольно по решению общего собрания акционеров или по решению суда в случаях и в порядке, предусмотренном действующим законодательством РФ.</text:p>
      <text:p text:style-name="Text_20_body">34.2. В случае добровольной ликвидации Общества совет директоров выносит на решение общего собрании акционеров вопрос о ликвидации Общества и назначении ликвидационной комиссии в количестве, равном количественному составу членов совета директоров, определенному настоящим Уставом. Порядок выдвижения кандидатов в ликвидационную комиссию и процедура голосования по ним определяется "Положением о ликвидационной комиссии". При принудительной ликвидации ликвидационная комиссия может быть назначена судом, который определяет ее количественный состав.</text:p>
      <text:p text:style-name="Text_20_body">34.3. С момента назначения ликвидационной комиссии к ней переходят все полномочия по управлению делами Общества. Ликвидационная комиссия от имени Общества выступает в суде. Ликвидационная комиссия несет по нормам гражданского законодательства РФ ответственность за вред, причиненный Обществу, его акционерам, а также третьим лицам.</text:p>
      <text:p text:style-name="Text_20_body">34.4. Ликвидационная комиссия помещает в органах печати, в которых публикуются данные о регистрации юридических лиц, сообщение о ликвидации Общества, порядке и сроках для предъявления требовании его кредиторами. Срок для предъявления требований кредиторами не может быть менее двух месяцев с даты опубликования сообщения о ликвидации Общества.</text:p>
      <text:p text:style-name="Text_20_body">34.5. В случае, если на момент принятия решения о ликвидации Общество не имеет <text:soft-page-break/>обязательств перед кредиторами, его имущество распределяется между акционерами в соответствии с п. 10.2.4. настоящего Устава.</text:p>
      <text:p text:style-name="Text_20_body">34.6. Ликвидационная комиссия принимает меры к выявлению кредиторов и получению дебиторской задолженности, а также в письменной форме уведомляет кредиторов о ликвидации Общества.</text:p>
      <text:p text:style-name="Text_20_body">34.7. По окончании срока для предъявления требований кредиторами ликвидационная комиссия составляет промежуточный ликвидационный баланс, который содержит сведения о составе имущества Общества, предъявленных кредиторами требований, а также результатах их рассмотрения. Промежуточный ликвидационный баланс утверждается общим собранием акционеров по согласованию с органом, осуществившим государственную регистрацию Общества.</text:p>
      <text:p text:style-name="Text_20_body">34.8. Если имеющихся у Общества денежных средств недостаточно для удовлетворения требований кредиторов, ликвидационная комиссия осуществляет продажу иного имущества Общества с публичных торгов в порядке, установленном для исполнения судебных решений.</text:p>
      <text:p text:style-name="Text_20_body">34.9. Выплаты кредиторам Общества денежные сумм производятся ликвидационной комиссией в порядке очередности, установленной п. 1 ст.64 Гражданского кодекса РФ, в соответствии с промежуточным ликвидационным балансом, начиная со дня его утверждения, за исключением кредиторов пятой очереди, выплаты которым производятся по истечения месяца с даты утверждения промежуточного ликвидационного баланса.</text:p>
      <text:p text:style-name="Text_20_body">34.10. После завершения расчетов с кредиторами, ликвидационная комиссии составляет ликвидационный баланс, который утверждается общим собранием акционеров по согласованию с органом, осуществившим государственную регистрацию Общества.</text:p>
      <text:p text:style-name="Text_20_body">34.11. Распределение имущества каждой очереди осуществляется после полного распределения имущества предыдущей очереди.</text:p>
      <text:p text:style-name="Text_20_body">34.12. При согласии акционеров, по просьбе получающего, возврат свободного остатка имущества может быть осуществлен имуществом, которое ранее было внесено им в счет оплаты акций. При этом, если стоимость этого имущества оценивается выше размера суммы, подлежащей выдаче, то получающий должен внести в Общество образовавшуюся разницу, в противном случае он получает только денежную сумму, подлежащую возврату. Имущество, переданное Обществу акционерами в пользование, возвращается в натуральной форме без вознаграждения на момент ликвидации.</text:p>
      <text:p text:style-name="Text_20_body">34.13. Ликвидация Общества считается завершенной, а Общество прекратившим существование с момента внесения органом государственной регистрации соответствующей записи в единый государственный реестр юридических лиц.</text:p>
      <text:p text:style-name="P2">35. ИНЫЕ ПОЛОЖЕНИЯ.</text:p>
      <text:p text:style-name="Text_20_body">35.1. Общество выполняет положения в порядке и на условиях, предусмотренных Федеральным законом "О воинской обязанности и военной службе". Федеральным законом "О мобилизационной подготовке и мобилизации в Российской Федерации", Федеральным законом "Об обороне", Федеральным законом "О государственном оборонном заказе", Федеральным Законом "О гражданской обороне".</text:p>
      <text:p text:style-name="Text_20_body">35.2. Общество выполняет положения в порядке и на условиях, предусмотренных Федеральным законом "Об основах охраны труда в Российской Федерации". "Трудовым кодексом". Коллективным договором Общества.</text:p>
      <text:p text:style-name="P2">ВЫПИСКА<text:line-break/>ИЗ ПРОТОКОЛА<text:line-break/>ГОДОВОГО ОБЩЕГО СОБРАНИЯ АКЦИОНЕРОВ<text:line-break/>ОТКРЫТОЕ АКЦИОНЕРНОЕ ОБЩЕСТВО "МОРСТРОЙ".</text:p>
      <text:p text:style-name="Text_20_body"><text:soft-page-break/>Место нахождения общества; г. Новороссийск, ул. К.Маркса, 6.</text:p>
      <text:p text:style-name="Text_20_body">Вид собрания: годовое общее собрание акционеров</text:p>
      <text:p text:style-name="Text_20_body">Форма проведения собрания: совместное присутствия акционеров для обсуждения вопросов повестки дня и принятия решений по вопросам, поставленным на голосование, без предварительного направления (вручения) бюллетеней для голосования до проведения годового общего собрания акционеров.</text:p>
      <text:p text:style-name="Text_20_body">Дата проведения общего собрания акционеров; 31 мая 2002 г. Время проведения общего собрания акционеров: 14 час. 00 мин. Место проведения общего собрания акционеров офис общества, г. Новороссийск, ул. К.Маркса.6</text:p>
      <text:p text:style-name="Text_20_body">Список лиц, имеющих право на участие в годовом общем собрании акционеров, составлен по данным реестре владельцев именных ценных бумаг общества по состоянию на 15 апреля 2002 года.</text:p>
      <text:p text:style-name="Text_20_body">Председатель собрания - Романченко Е.В. <text:line-break/>Секретарь - Великий И.И. </text:p>
      <text:p text:style-name="P2">ПОВЕСТКА ДНЯ ГОДОВОГО ОБЩЕГО СОБРАНИЯ</text:p>
      <text:p text:style-name="Text_20_body"><text:line-break/>1. Утверждение годовых отчетов, годовой бухгалтерской отчетности, в т.ч. отчетов о прибылях и убытках общества, в также распределение прибыли, в т.ч. выплаты дивидендов, и убытков общества по результатам финансового года. <text:line-break/>2. Избрание совета директоров общества <text:line-break/>3. Избрание ревизионной КОМИССИИ общества <text:line-break/>4. Утверждение аудитора общества <text:line-break/>5. О приведении Устава общества в соответствие с действующим законодательством <text:line-break/>6. О приведение в соответствие с новыми требованиями акционерного Законодательства внутренних документов, регулирующих деятельность ОАО <text:line-break/>6.1. Положение об общем собрании; <text:line-break/>6.2. Положение о совете директоров, <text:line-break/>6.3. Положение о порядке деятельности ревизионной комиссии. </text:p>
      <text:p text:style-name="Text_20_body">Голосующие акции общества, учитываемые при определении кворума по вопросам, поставленным на голосование - 10808 штук.</text:p>
      <text:p text:style-name="Text_20_body">Число лиц, зарегистрированных для участия в годовом общем собрании -14 чел.</text:p>
      <text:p text:style-name="Text_20_body">Количество голосующих акций общества, представляющих право голоса по вопросам, поставленным на голосование, принадлежащих лицам, зарегистрированным для участия в общем собрании акционеров 10349 штук, что составляет 96 %</text:p>
      <text:p text:style-name="Text_20_body">Годовое общее собрание акционеров правомочно рассматривать и принимать решения по всем вопросам повестки дня.</text:p>
      <text:p text:style-name="P1">ВОПРОСЫ, ПОСТАВЛЕННЫЕ НА ГОЛОСОВАНИЕ:</text:p>
      <text:p text:style-name="Text_20_body">Вопрос 5. О приведении Устава общества в соответствие с действующим законодательством</text:p>
      <text:p text:style-name="Text_20_body"><text:line-break/><text:line-break/><text:line-break/>Формулировка решения по вопросу, поставленному на голосование:<text:line-break/>Утвердить новую редакцию Устава ОАО "Морстрой".</text:p>
      <text:p text:style-name="Text_20_body">Итоги голосования по вопросу, поставленному на голосование: <text:line-break/>"За" - 10349 штук голосующих акций. <text:line-break/>"Против" - нет <text:line-break/><text:soft-page-break/>"Воздержался" - нет Решение принято. </text:p>
      <text:p text:style-name="Text_20_body">Председатель собрания: Е.В. Романченко<text:line-break/>Секретарь собрания: И.И. Великий</text:p>
      <text:p text:style-name="Text_20_body">3 июня 2002 г.</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27T10:37:11.95</meta:creation-date>
    <meta:document-statistic meta:table-count="0" meta:image-count="0" meta:object-count="0" meta:page-count="29" meta:paragraph-count="358" meta:word-count="10666" meta:character-count="86111"/>
    <dc:date>2011-12-27T10:38:23.65</dc:date>
    <meta:editing-duration>PT1M16S</meta:editing-duration>
    <meta:editing-cycles>1</meta:editing-cycles>
    <meta:generator>OpenOffice.org/3.3$Win32 OpenOffice.org_project/330m20$Build-9567</meta:generator>
  </office:meta>
</office:document-meta>
</file>