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514cm" table:align="margins"/>
    </style:style>
    <style:style style:name="Таблица1.A" style:family="table-column">
      <style:table-column-properties style:column-width="7.705cm" style:rel-column-width="28830*"/>
    </style:style>
    <style:style style:name="Таблица1.B" style:family="table-column">
      <style:table-column-properties style:column-width="2.039cm" style:rel-column-width="7628*"/>
    </style:style>
    <style:style style:name="Таблица1.C" style:family="table-column">
      <style:table-column-properties style:column-width="7.77cm" style:rel-column-width="29077*"/>
    </style:style>
    <style:style style:name="Таблица1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8pt" fo:language="ru" fo:country="RU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fo:font-size="6pt" fo:language="ru" fo:country="RU" fo:font-weight="bold" style:font-size-asian="6pt" style:font-weight-asian="bold" style:font-size-complex="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4pt" fo:language="ru" fo:country="RU" fo:font-weight="bold" style:font-size-asian="24pt" style:font-weight-asian="bold" style:font-size-complex="2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781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5" style:family="paragraph" style:parent-style-name="Standard">
      <style:paragraph-properties fo:margin-left="-0.025cm" fo:margin-right="0cm" fo:text-align="justify" style:justify-single-word="false" fo:text-indent="1.563cm" style:auto-text-indent="false">
        <style:tab-stops>
          <style:tab-stop style:position="0.781cm"/>
          <style:tab-stop style:position="2.822cm"/>
        </style:tab-stops>
      </style:paragraph-properties>
      <style:text-properties fo:language="ru" fo:country="RU" fo:font-weight="normal" style:language-asian="zxx" style:country-asian="none" style:font-weight-asian="normal" style:language-complex="zxx" style:country-complex="none" style:font-weight-complex="normal"/>
    </style:style>
    <style:style style:name="P16" style:family="paragraph" style:parent-style-name="Standard">
      <style:paragraph-properties fo:margin-left="-0.025cm" fo:margin-right="0cm" fo:text-align="justify" style:justify-single-word="false" fo:text-indent="1.563cm" style:auto-text-indent="false">
        <style:tab-stops>
          <style:tab-stop style:position="0.781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7" style:family="paragraph" style:parent-style-name="Standard">
      <style:paragraph-properties fo:margin-left="-0.025cm" fo:margin-right="0cm" fo:text-align="justify" style:justify-single-word="false" fo:text-indent="1.563cm" style:auto-text-indent="false">
        <style:tab-stops>
          <style:tab-stop style:position="0.781cm"/>
          <style:tab-stop style:position="3.276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8" style:family="paragraph" style:parent-style-name="Standard">
      <style:paragraph-properties fo:margin-left="-0.025cm" fo:margin-right="0cm" fo:text-align="justify" style:justify-single-word="false" fo:text-indent="1.563cm" style:auto-text-indent="false">
        <style:tab-stops>
          <style:tab-stop style:position="0.781cm"/>
          <style:tab-stop style:position="3.023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9" style:family="paragraph" style:parent-style-name="Standard">
      <style:paragraph-properties fo:margin-left="-0.025cm" fo:margin-right="0cm" fo:text-align="justify" style:justify-single-word="false" fo:text-indent="1.563cm" style:auto-text-indent="false">
        <style:tab-stops>
          <style:tab-stop style:position="0.781cm"/>
          <style:tab-stop style:position="3.15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20" style:family="paragraph" style:parent-style-name="Standard">
      <style:paragraph-properties fo:margin-left="-0.025cm" fo:margin-right="0cm" fo:text-align="justify" style:justify-single-word="false" fo:text-indent="1.563cm" style:auto-text-indent="false">
        <style:tab-stops>
          <style:tab-stop style:position="0.781cm"/>
          <style:tab-stop style:position="2.418cm"/>
          <style:tab-stop style:position="2.521cm"/>
          <style:tab-stop style:position="3.276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21" style:family="paragraph" style:parent-style-name="Standard">
      <style:paragraph-properties fo:margin-left="-0.025cm" fo:margin-right="0cm" fo:text-align="justify" style:justify-single-word="false" fo:text-indent="1.563cm" style:auto-text-indent="false">
        <style:tab-stops>
          <style:tab-stop style:position="0.781cm"/>
          <style:tab-stop style:position="2.822cm"/>
        </style:tab-stops>
      </style:paragraph-properties>
      <style:text-properties fo:font-weight="normal" style:font-weight-asian="normal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1.536cm" style:auto-text-indent="false">
        <style:tab-stops>
          <style:tab-stop style:position="0.781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1.536cm" style:auto-text-indent="false"/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1.536cm" style:auto-text-indent="false">
        <style:tab-stops>
          <style:tab-stop style:position="0.781cm"/>
        </style:tab-stops>
      </style:paragraph-properties>
    </style:style>
    <style:style style:name="P25" style:family="paragraph" style:parent-style-name="Standard">
      <style:paragraph-properties fo:margin-left="-0.025cm" fo:margin-right="0cm" fo:text-align="start" style:justify-single-word="false" fo:text-indent="1.536cm" style:auto-text-indent="false">
        <style:tab-stops>
          <style:tab-stop style:position="0.781cm"/>
        </style:tab-stops>
      </style:paragraph-properties>
      <style:text-properties fo:font-size="12pt" fo:language="ru" fo:country="RU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6" style:family="paragraph" style:parent-style-name="Standard">
      <style:paragraph-properties fo:margin-left="-0.025cm" fo:margin-right="0cm" fo:text-align="justify" style:justify-single-word="false" fo:text-indent="1.536cm" style:auto-text-indent="false">
        <style:tab-stops>
          <style:tab-stop style:position="0.781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27" style:family="paragraph" style:parent-style-name="Standard">
      <style:paragraph-properties fo:margin-left="-0.025cm" fo:margin-right="0cm" fo:text-align="justify" style:justify-single-word="false" fo:text-indent="1.536cm" style:auto-text-indent="false">
        <style:tab-stops>
          <style:tab-stop style:position="0.781cm"/>
          <style:tab-stop style:position="3.175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font-size="6pt" fo:language="ru" fo:country="RU" fo:font-weight="normal" style:font-size-asian="6pt" style:font-weight-asian="normal" style:font-size-complex="6pt" style:font-weight-complex="normal"/>
    </style:style>
    <style:style style:name="P33" style:family="paragraph" style:parent-style-name="Standard">
      <style:paragraph-properties fo:margin-left="-0.026cm" fo:margin-right="0cm" fo:text-align="start" style:justify-single-word="false" fo:text-indent="0.026cm" style:auto-text-indent="false">
        <style:tab-stops/>
      </style:paragraph-properties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margin-left="-0.025cm" fo:margin-right="0cm" fo:text-align="justify" style:justify-single-word="false" fo:text-indent="0.025cm" style:auto-text-indent="false">
        <style:tab-stops>
          <style:tab-stop style:position="0.781cm"/>
        </style:tab-stops>
      </style:paragraph-properties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margin-left="-0.025cm" fo:margin-right="0cm" fo:text-align="justify" style:justify-single-word="false" fo:text-indent="0.025cm" style:auto-text-indent="false">
        <style:tab-stops>
          <style:tab-stop style:position="0.781cm"/>
        </style:tab-stops>
      </style:paragraph-properties>
      <style:text-properties fo:font-size="13pt" fo:language="ru" fo:country="RU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36" style:family="paragraph" style:parent-style-name="Standard">
      <style:paragraph-properties fo:margin-left="-0.025cm" fo:margin-right="0cm" fo:text-align="justify" style:justify-single-word="false" fo:text-indent="0.025cm" style:auto-text-indent="false">
        <style:tab-stops>
          <style:tab-stop style:position="0.781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37" style:family="paragraph" style:parent-style-name="Standard">
      <style:paragraph-properties fo:margin-left="-0.025cm" fo:margin-right="0cm" fo:text-align="center" style:justify-single-word="false" fo:text-indent="0.025cm" style:auto-text-indent="false">
        <style:tab-stops>
          <style:tab-stop style:position="0.781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38" style:family="paragraph" style:parent-style-name="Standard">
      <style:paragraph-properties fo:margin-left="-0.025cm" fo:margin-right="0cm" fo:text-align="start" style:justify-single-word="false" fo:text-indent="0.025cm" style:auto-text-indent="false">
        <style:tab-stops>
          <style:tab-stop style:position="0.781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39" style:family="paragraph" style:parent-style-name="Standard">
      <style:paragraph-properties fo:margin-left="-0.025cm" fo:margin-right="0cm" fo:text-align="center" style:justify-single-word="false" fo:text-indent="0.025cm" style:auto-text-indent="false">
        <style:tab-stops>
          <style:tab-stop style:position="0.781cm"/>
        </style:tab-stops>
      </style:paragraph-properties>
      <style:text-properties fo:font-size="12pt" fo:language="ru" fo:country="RU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0" style:family="paragraph" style:parent-style-name="Standard">
      <style:paragraph-properties fo:margin-left="-0.025cm" fo:margin-right="0cm" fo:text-align="justify" style:justify-single-word="false" fo:text-indent="0.025cm" style:auto-text-indent="false">
        <style:tab-stops>
          <style:tab-stop style:position="0.781cm"/>
        </style:tab-stops>
      </style:paragraph-properties>
      <style:text-properties fo:font-size="11pt" fo:language="ru" fo:country="RU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1" style:family="paragraph" style:parent-style-name="Standard">
      <style:paragraph-properties fo:margin-left="-0.025cm" fo:margin-right="0cm" fo:text-align="justify" style:justify-single-word="false" fo:text-indent="0.025cm" style:auto-text-indent="false">
        <style:tab-stops>
          <style:tab-stop style:position="0.781cm"/>
        </style:tab-stops>
      </style:paragraph-properties>
      <style:text-properties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42" style:family="paragraph" style:parent-style-name="Standard">
      <style:paragraph-properties fo:margin-left="-0.025cm" fo:margin-right="0cm" fo:text-align="center" style:justify-single-word="false" fo:text-indent="0.025cm" style:auto-text-indent="false">
        <style:tab-stops>
          <style:tab-stop style:position="0.781cm"/>
        </style:tab-stops>
      </style:paragraph-properties>
      <style:text-properties fo:font-size="15pt" fo:language="ru" fo:country="RU" fo:font-weight="normal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1.512cm" style:auto-text-indent="false">
        <style:tab-stops>
          <style:tab-stop style:position="0.781cm"/>
          <style:tab-stop style:position="3.124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1.512cm" style:auto-text-indent="false">
        <style:tab-stops>
          <style:tab-stop style:position="0.781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1.487cm" style:auto-text-indent="false">
        <style:tab-stops>
          <style:tab-stop style:position="0.781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46" style:family="paragraph" style:parent-style-name="Standard">
      <style:paragraph-properties fo:margin-left="0.025cm" fo:margin-right="0cm" fo:text-align="justify" style:justify-single-word="false" fo:text-indent="1.512cm" style:auto-text-indent="false">
        <style:tab-stops>
          <style:tab-stop style:position="0.781cm"/>
          <style:tab-stop style:position="3.15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47" style:family="paragraph" style:parent-style-name="Standard">
      <style:paragraph-properties fo:margin-left="-0.025cm" fo:margin-right="0cm" fo:text-align="justify" style:justify-single-word="false" fo:text-indent="1.512cm" style:auto-text-indent="false">
        <style:tab-stops>
          <style:tab-stop style:position="0.781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48" style:family="paragraph" style:parent-style-name="Standard">
      <style:paragraph-properties fo:margin-left="-0.026cm" fo:margin-right="0cm" fo:text-align="justify" style:justify-single-word="false" fo:text-indent="1.535cm" style:auto-text-indent="false">
        <style:tab-stops>
          <style:tab-stop style:position="2.798cm"/>
        </style:tab-stops>
      </style:paragraph-properties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49" style:family="paragraph" style:parent-style-name="Standard">
      <style:paragraph-properties fo:margin-left="-0.025cm" fo:margin-right="0cm" fo:text-align="start" style:justify-single-word="false" fo:text-indent="0cm" style:auto-text-indent="false">
        <style:tab-stops>
          <style:tab-stop style:position="0.781cm"/>
        </style:tab-stops>
      </style:paragraph-properties>
      <style:text-properties fo:font-size="10pt" fo:language="ru" fo:country="RU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0" style:family="paragraph" style:parent-style-name="Standard" style:list-style-name="L1">
      <style:paragraph-properties fo:text-align="start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51" style:family="paragraph" style:parent-style-name="Standard" style:list-style-name="L2">
      <style:paragraph-properties fo:margin-left="-0.026cm" fo:margin-right="0cm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2" style:family="paragraph" style:parent-style-name="Standard" style:list-style-name="L3">
      <style:paragraph-properties fo:margin-left="-0.026cm" fo:margin-right="0cm" fo:text-align="justify" style:justify-single-word="false" fo:text-indent="1.535cm" style:auto-text-indent="false">
        <style:tab-stops>
          <style:tab-stop style:position="2.873cm"/>
        </style:tab-stops>
      </style:paragraph-properties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53" style:family="paragraph" style:parent-style-name="Standard" style:list-style-name="L3">
      <style:paragraph-properties fo:margin-left="-0.026cm" fo:margin-right="0cm" fo:text-align="justify" style:justify-single-word="false" fo:text-indent="1.535cm" style:auto-text-indent="false">
        <style:tab-stops>
          <style:tab-stop style:position="2.798cm"/>
        </style:tab-stops>
      </style:paragraph-properties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54" style:family="paragraph" style:parent-style-name="Standard" style:list-style-name="L2">
      <style:paragraph-properties fo:margin-left="-0.025cm" fo:margin-right="0cm" fo:text-align="center" style:justify-single-word="false" fo:text-indent="0.025cm" style:auto-text-indent="false">
        <style:tab-stops>
          <style:tab-stop style:position="0.781cm"/>
        </style:tab-stops>
      </style:paragraph-properties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5" style:family="paragraph" style:parent-style-name="Standard" style:list-style-name="L2">
      <style:paragraph-properties fo:margin-left="-0.025cm" fo:margin-right="0cm" fo:text-align="center" style:justify-single-word="false" fo:text-indent="0.025cm" style:auto-text-indent="false">
        <style:tab-stops>
          <style:tab-stop style:position="0.781cm"/>
        </style:tab-stops>
      </style:paragraph-properties>
      <style:text-properties fo:font-size="12pt" fo:language="ru" fo:country="RU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6" style:family="paragraph" style:parent-style-name="Standard" style:list-style-name="L4">
      <style:paragraph-properties fo:margin-left="-0.025cm" fo:margin-right="0cm" fo:text-align="justify" style:justify-single-word="false" fo:text-indent="1.563cm" style:auto-text-indent="false">
        <style:tab-stops>
          <style:tab-stop style:position="0.781cm"/>
          <style:tab-stop style:position="2.822cm"/>
        </style:tab-stops>
      </style:paragraph-properties>
      <style:text-properties fo:font-weight="normal" style:font-weight-asian="normal" style:font-weight-complex="normal"/>
    </style:style>
    <style:style style:name="P57" style:family="paragraph" style:parent-style-name="Standard" style:list-style-name="L4">
      <style:paragraph-properties fo:margin-left="-0.025cm" fo:margin-right="0cm" fo:text-align="justify" style:justify-single-word="false" fo:text-indent="1.563cm" style:auto-text-indent="false">
        <style:tab-stops>
          <style:tab-stop style:position="0.781cm"/>
          <style:tab-stop style:position="2.822cm"/>
        </style:tab-stops>
      </style:paragraph-properties>
      <style:text-properties fo:language="ru" fo:country="RU" fo:font-weight="normal" style:language-asian="zxx" style:country-asian="none" style:font-weight-asian="normal" style:language-complex="zxx" style:country-complex="none" style:font-weight-complex="normal"/>
    </style:style>
    <style:style style:name="P58" style:family="paragraph" style:parent-style-name="Standard" style:list-style-name="L4">
      <style:paragraph-properties fo:margin-left="-0.025cm" fo:margin-right="0cm" fo:text-align="justify" style:justify-single-word="false" fo:text-indent="1.563cm" style:auto-text-indent="false">
        <style:tab-stops>
          <style:tab-stop style:position="0.781cm"/>
          <style:tab-stop style:position="2.822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59" style:family="paragraph" style:parent-style-name="Standard" style:list-style-name="L5">
      <style:paragraph-properties fo:margin-left="-0.025cm" fo:margin-right="0cm" fo:text-align="justify" style:justify-single-word="false" fo:text-indent="1.563cm" style:auto-text-indent="false">
        <style:tab-stops>
          <style:tab-stop style:position="0.781cm"/>
          <style:tab-stop style:position="2.798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60" style:family="paragraph" style:parent-style-name="Standard" style:list-style-name="L5">
      <style:paragraph-properties fo:margin-left="-0.025cm" fo:margin-right="0cm" fo:text-align="justify" style:justify-single-word="false" fo:text-indent="1.563cm" style:auto-text-indent="false">
        <style:tab-stops>
          <style:tab-stop style:position="0.781cm"/>
          <style:tab-stop style:position="2.847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61" style:family="paragraph" style:parent-style-name="Standard" style:list-style-name="L5">
      <style:paragraph-properties fo:margin-left="-0.025cm" fo:margin-right="0cm" fo:text-align="justify" style:justify-single-word="false" fo:text-indent="1.563cm" style:auto-text-indent="false">
        <style:tab-stops>
          <style:tab-stop style:position="0.781cm"/>
          <style:tab-stop style:position="2.898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62" style:family="paragraph" style:parent-style-name="Standard" style:list-style-name="L5">
      <style:paragraph-properties fo:margin-left="-0.025cm" fo:margin-right="0cm" fo:text-align="justify" style:justify-single-word="false" fo:text-indent="1.563cm" style:auto-text-indent="false">
        <style:tab-stops>
          <style:tab-stop style:position="0.781cm"/>
          <style:tab-stop style:position="2.746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63" style:family="paragraph" style:parent-style-name="Standard" style:list-style-name="L5">
      <style:paragraph-properties fo:margin-left="-0.025cm" fo:margin-right="0cm" fo:text-align="justify" style:justify-single-word="false" fo:text-indent="1.563cm" style:auto-text-indent="false">
        <style:tab-stops>
          <style:tab-stop style:position="0.781cm"/>
          <style:tab-stop style:position="2.722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64" style:family="paragraph" style:parent-style-name="Standard" style:list-style-name="L5">
      <style:paragraph-properties fo:margin-left="-0.025cm" fo:margin-right="0cm" fo:text-align="justify" style:justify-single-word="false" fo:text-indent="1.563cm" style:auto-text-indent="false">
        <style:tab-stops>
          <style:tab-stop style:position="0.781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65" style:family="paragraph" style:parent-style-name="Standard" style:list-style-name="L9">
      <style:paragraph-properties fo:margin-left="-0.025cm" fo:margin-right="0cm" fo:text-align="justify" style:justify-single-word="false" fo:text-indent="1.563cm" style:auto-text-indent="false">
        <style:tab-stops>
          <style:tab-stop style:position="0.781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66" style:family="paragraph" style:parent-style-name="Standard" style:list-style-name="L20">
      <style:paragraph-properties fo:margin-left="-0.025cm" fo:margin-right="0cm" fo:text-align="justify" style:justify-single-word="false" fo:text-indent="1.563cm" style:auto-text-indent="false">
        <style:tab-stops>
          <style:tab-stop style:position="0.781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67" style:family="paragraph" style:parent-style-name="Standard" style:list-style-name="L21">
      <style:paragraph-properties fo:margin-left="-0.025cm" fo:margin-right="0cm" fo:text-align="justify" style:justify-single-word="false" fo:text-indent="1.563cm" style:auto-text-indent="false">
        <style:tab-stops>
          <style:tab-stop style:position="0.781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68" style:family="paragraph" style:parent-style-name="Standard" style:list-style-name="L26">
      <style:paragraph-properties fo:margin-left="-0.025cm" fo:margin-right="0cm" fo:text-align="justify" style:justify-single-word="false" fo:text-indent="1.563cm" style:auto-text-indent="false">
        <style:tab-stops>
          <style:tab-stop style:position="0.781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69" style:family="paragraph" style:parent-style-name="Standard" style:list-style-name="L31">
      <style:paragraph-properties fo:margin-left="-0.025cm" fo:margin-right="0cm" fo:text-align="justify" style:justify-single-word="false" fo:text-indent="1.563cm" style:auto-text-indent="false">
        <style:tab-stops>
          <style:tab-stop style:position="0.781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70" style:family="paragraph" style:parent-style-name="Standard" style:list-style-name="L58">
      <style:paragraph-properties fo:margin-left="-0.025cm" fo:margin-right="0cm" fo:text-align="justify" style:justify-single-word="false" fo:text-indent="1.563cm" style:auto-text-indent="false">
        <style:tab-stops>
          <style:tab-stop style:position="0.781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71" style:family="paragraph" style:parent-style-name="Standard" style:list-style-name="L27">
      <style:paragraph-properties fo:margin-left="-0.025cm" fo:margin-right="0cm" fo:text-align="justify" style:justify-single-word="false" fo:text-indent="1.563cm" style:auto-text-indent="false">
        <style:tab-stops>
          <style:tab-stop style:position="0.781cm"/>
          <style:tab-stop style:position="3.327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72" style:family="paragraph" style:parent-style-name="Standard" style:list-style-name="L31">
      <style:paragraph-properties fo:margin-left="-0.025cm" fo:margin-right="0cm" fo:text-align="justify" style:justify-single-word="false" fo:text-indent="1.563cm" style:auto-text-indent="false">
        <style:tab-stops>
          <style:tab-stop style:position="0.781cm"/>
          <style:tab-stop style:position="3.276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73" style:family="paragraph" style:parent-style-name="Standard" style:list-style-name="L31">
      <style:paragraph-properties fo:margin-left="-0.025cm" fo:margin-right="0cm" fo:text-align="justify" style:justify-single-word="false" fo:text-indent="1.563cm" style:auto-text-indent="false">
        <style:tab-stops>
          <style:tab-stop style:position="0.781cm"/>
          <style:tab-stop style:position="2.418cm"/>
          <style:tab-stop style:position="2.521cm"/>
          <style:tab-stop style:position="3.276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74" style:family="paragraph" style:parent-style-name="Standard" style:list-style-name="L36">
      <style:paragraph-properties fo:margin-left="-0.025cm" fo:margin-right="0cm" fo:text-align="justify" style:justify-single-word="false" fo:text-indent="1.563cm" style:auto-text-indent="false">
        <style:tab-stops>
          <style:tab-stop style:position="0.781cm"/>
          <style:tab-stop style:position="3.023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75" style:family="paragraph" style:parent-style-name="Standard" style:list-style-name="L58">
      <style:paragraph-properties fo:margin-left="-0.025cm" fo:margin-right="0cm" fo:text-align="justify" style:justify-single-word="false" fo:text-indent="1.563cm" style:auto-text-indent="false">
        <style:tab-stops>
          <style:tab-stop style:position="0.781cm"/>
          <style:tab-stop style:position="3.023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76" style:family="paragraph" style:parent-style-name="Standard" style:list-style-name="L41">
      <style:paragraph-properties fo:margin-left="-0.025cm" fo:margin-right="0cm" fo:text-align="justify" style:justify-single-word="false" fo:text-indent="1.563cm" style:auto-text-indent="false">
        <style:tab-stops>
          <style:tab-stop style:position="0.781cm"/>
          <style:tab-stop style:position="3.15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77" style:family="paragraph" style:parent-style-name="Standard" style:list-style-name="L43">
      <style:paragraph-properties fo:margin-left="-0.025cm" fo:margin-right="0cm" fo:text-align="justify" style:justify-single-word="false" fo:text-indent="1.563cm" style:auto-text-indent="false">
        <style:tab-stops>
          <style:tab-stop style:position="0.781cm"/>
          <style:tab-stop style:position="3.15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78" style:family="paragraph" style:parent-style-name="Standard" style:list-style-name="L55">
      <style:paragraph-properties fo:margin-left="-0.025cm" fo:margin-right="0cm" fo:text-align="justify" style:justify-single-word="false" fo:text-indent="1.563cm" style:auto-text-indent="false">
        <style:tab-stops>
          <style:tab-stop style:position="0.781cm"/>
          <style:tab-stop style:position="3.15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79" style:family="paragraph" style:parent-style-name="Standard" style:list-style-name="L48">
      <style:paragraph-properties fo:margin-left="-0.025cm" fo:margin-right="0cm" fo:text-align="justify" style:justify-single-word="false" fo:text-indent="1.563cm" style:auto-text-indent="false">
        <style:tab-stops>
          <style:tab-stop style:position="0.781cm"/>
          <style:tab-stop style:position="3.074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80" style:family="paragraph" style:parent-style-name="Standard" style:list-style-name="L49">
      <style:paragraph-properties fo:margin-left="-0.025cm" fo:margin-right="0cm" fo:text-align="justify" style:justify-single-word="false" fo:text-indent="1.563cm" style:auto-text-indent="false">
        <style:tab-stops>
          <style:tab-stop style:position="0.781cm"/>
          <style:tab-stop style:position="3.099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81" style:family="paragraph" style:parent-style-name="Standard" style:list-style-name="L51">
      <style:paragraph-properties fo:margin-left="-0.025cm" fo:margin-right="0cm" fo:text-align="justify" style:justify-single-word="false" fo:text-indent="1.563cm" style:auto-text-indent="false">
        <style:tab-stops>
          <style:tab-stop style:position="0.781cm"/>
          <style:tab-stop style:position="3.124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82" style:family="paragraph" style:parent-style-name="Standard" style:list-style-name="L9">
      <style:paragraph-properties fo:margin-left="-0.025cm" fo:margin-right="0cm" fo:text-align="start" style:justify-single-word="false" fo:text-indent="1.563cm" style:auto-text-indent="false">
        <style:tab-stops>
          <style:tab-stop style:position="0.781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83" style:family="paragraph" style:parent-style-name="Standard" style:list-style-name="L5">
      <style:paragraph-properties fo:margin-left="-0.025cm" fo:margin-right="0cm" fo:text-align="justify" style:justify-single-word="false" fo:text-indent="1.563cm" style:auto-text-indent="false">
        <style:tab-stops>
          <style:tab-stop style:position="0.781cm"/>
          <style:tab-stop style:position="2.798cm"/>
        </style:tab-stops>
      </style:paragraph-properties>
      <style:text-properties fo:font-size="12pt" fo:language="ru" fo:country="R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4" style:family="paragraph" style:parent-style-name="Standard" style:list-style-name="L5">
      <style:paragraph-properties fo:margin-left="-0.025cm" fo:margin-right="0cm" fo:text-align="justify" style:justify-single-word="false" fo:text-indent="1.563cm" style:auto-text-indent="false">
        <style:tab-stops>
          <style:tab-stop style:position="0.781cm"/>
        </style:tab-stops>
      </style:paragraph-properties>
    </style:style>
    <style:style style:name="P85" style:family="paragraph" style:parent-style-name="Standard" style:list-style-name="L43">
      <style:paragraph-properties fo:margin-left="-0.025cm" fo:margin-right="0cm" fo:text-align="justify" style:justify-single-word="false" fo:text-indent="1.563cm" style:auto-text-indent="false">
        <style:tab-stops>
          <style:tab-stop style:position="0.781cm"/>
          <style:tab-stop style:position="3.15cm"/>
        </style:tab-stops>
      </style:paragraph-properties>
      <style:text-properties fo:font-size="15pt" fo:language="ru" fo:country="RU" fo:font-weight="normal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P86" style:family="paragraph" style:parent-style-name="Standard" style:list-style-name="L48">
      <style:paragraph-properties fo:margin-left="-0.025cm" fo:margin-right="0cm" fo:text-align="justify" style:justify-single-word="false" fo:text-indent="1.563cm" style:auto-text-indent="false">
        <style:tab-stops>
          <style:tab-stop style:position="0.781cm"/>
          <style:tab-stop style:position="3.074cm"/>
        </style:tab-stops>
      </style:paragraph-properties>
      <style:text-properties fo:font-size="15pt" fo:language="ru" fo:country="RU" fo:font-weight="normal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P87" style:family="paragraph" style:parent-style-name="Standard" style:list-style-name="L6">
      <style:paragraph-properties fo:margin-left="0cm" fo:margin-right="0cm" fo:text-align="justify" style:justify-single-word="false" fo:text-indent="1.536cm" style:auto-text-indent="false">
        <style:tab-stops>
          <style:tab-stop style:position="2.822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88" style:family="paragraph" style:parent-style-name="Standard" style:list-style-name="L6">
      <style:paragraph-properties fo:margin-left="0cm" fo:margin-right="0cm" fo:text-align="justify" style:justify-single-word="false" fo:text-indent="1.536cm" style:auto-text-indent="false">
        <style:tab-stops>
          <style:tab-stop style:position="2.746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89" style:family="paragraph" style:parent-style-name="Standard" style:list-style-name="L7">
      <style:paragraph-properties fo:margin-left="0cm" fo:margin-right="0cm" fo:text-align="justify" style:justify-single-word="false" fo:text-indent="0.757cm" style:auto-text-indent="false"/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90" style:family="paragraph" style:parent-style-name="Standard" style:list-style-name="L13">
      <style:paragraph-properties fo:margin-left="0cm" fo:margin-right="0cm" fo:text-align="justify" style:justify-single-word="false" fo:text-indent="0.757cm" style:auto-text-indent="false">
        <style:tab-stops>
          <style:tab-stop style:position="0.781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91" style:family="paragraph" style:parent-style-name="Standard" style:list-style-name="L22">
      <style:paragraph-properties fo:margin-left="0cm" fo:margin-right="0cm" fo:text-align="justify" style:justify-single-word="false" fo:text-indent="0.757cm" style:auto-text-indent="false">
        <style:tab-stops>
          <style:tab-stop style:position="0.781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92" style:family="paragraph" style:parent-style-name="Standard" style:list-style-name="L29">
      <style:paragraph-properties fo:margin-left="0cm" fo:margin-right="0cm" fo:text-align="justify" style:justify-single-word="false" fo:text-indent="0.757cm" style:auto-text-indent="false">
        <style:tab-stops>
          <style:tab-stop style:position="0.781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93" style:family="paragraph" style:parent-style-name="Standard" style:list-style-name="L33">
      <style:paragraph-properties fo:margin-left="0cm" fo:margin-right="0cm" fo:text-align="justify" style:justify-single-word="false" fo:text-indent="0.757cm" style:auto-text-indent="false">
        <style:tab-stops>
          <style:tab-stop style:position="0.781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94" style:family="paragraph" style:parent-style-name="Standard" style:list-style-name="L37">
      <style:paragraph-properties fo:margin-left="0cm" fo:margin-right="0cm" fo:text-align="justify" style:justify-single-word="false" fo:text-indent="0.757cm" style:auto-text-indent="false">
        <style:tab-stops>
          <style:tab-stop style:position="0.781cm"/>
          <style:tab-stop style:position="3.023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95" style:family="paragraph" style:parent-style-name="Standard" style:list-style-name="L39">
      <style:paragraph-properties fo:margin-left="0cm" fo:margin-right="0cm" fo:text-align="justify" style:justify-single-word="false" fo:text-indent="0.757cm" style:auto-text-indent="false">
        <style:tab-stops>
          <style:tab-stop style:position="0.781cm"/>
          <style:tab-stop style:position="3.05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96" style:family="paragraph" style:parent-style-name="Standard" style:list-style-name="L56">
      <style:paragraph-properties fo:margin-left="0cm" fo:margin-right="0cm" fo:text-align="justify" style:justify-single-word="false" fo:text-indent="0.757cm" style:auto-text-indent="false">
        <style:tab-stops>
          <style:tab-stop style:position="0.781cm"/>
          <style:tab-stop style:position="3.15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97" style:family="paragraph" style:parent-style-name="Standard" style:list-style-name="L7">
      <style:paragraph-properties fo:margin-left="0cm" fo:margin-right="0cm" fo:text-align="justify" style:justify-single-word="false" fo:text-indent="0.757cm" style:auto-text-indent="false"/>
    </style:style>
    <style:style style:name="P98" style:family="paragraph" style:parent-style-name="Standard" style:list-style-name="L13">
      <style:paragraph-properties fo:margin-left="0cm" fo:margin-right="0cm" fo:text-align="justify" style:justify-single-word="false" fo:text-indent="0.757cm" style:auto-text-indent="false">
        <style:tab-stops>
          <style:tab-stop style:position="0.781cm"/>
        </style:tab-stops>
      </style:paragraph-properties>
    </style:style>
    <style:style style:name="P99" style:family="paragraph" style:parent-style-name="Standard" style:list-style-name="L7">
      <style:paragraph-properties fo:margin-left="0.025cm" fo:margin-right="0cm" fo:text-align="justify" style:justify-single-word="false" fo:text-indent="0.706cm" style:auto-text-indent="false">
        <style:tab-stops/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00" style:family="paragraph" style:parent-style-name="Standard" style:list-style-name="L44">
      <style:paragraph-properties fo:margin-left="0.025cm" fo:margin-right="0cm" fo:text-align="justify" style:justify-single-word="false" fo:text-indent="0.706cm" style:auto-text-indent="false">
        <style:tab-stops>
          <style:tab-stop style:position="0.781cm"/>
          <style:tab-stop style:position="3.15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01" style:family="paragraph" style:parent-style-name="Standard" style:list-style-name="L8">
      <style:paragraph-properties fo:margin-left="0cm" fo:margin-right="0cm" fo:text-align="justify" style:justify-single-word="false" fo:text-indent="1.487cm" style:auto-text-indent="false">
        <style:tab-stops>
          <style:tab-stop style:position="0.781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02" style:family="paragraph" style:parent-style-name="Standard" style:list-style-name="L8">
      <style:paragraph-properties fo:margin-left="0cm" fo:margin-right="0cm" fo:text-align="justify" style:justify-single-word="false" fo:text-indent="1.487cm" style:auto-text-indent="false">
        <style:tab-stops>
          <style:tab-stop style:position="0.781cm"/>
        </style:tab-stops>
      </style:paragraph-properties>
      <style:text-properties fo:font-size="12pt" fo:language="ru" fo:country="R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03" style:family="paragraph" style:parent-style-name="Standard" style:list-style-name="L10">
      <style:paragraph-properties fo:margin-left="0cm" fo:margin-right="0cm" fo:text-align="start" style:justify-single-word="false" fo:text-indent="0.806cm" style:auto-text-indent="false">
        <style:tab-stops>
          <style:tab-stop style:position="0.781cm"/>
        </style:tab-stops>
      </style:paragraph-properties>
    </style:style>
    <style:style style:name="P104" style:family="paragraph" style:parent-style-name="Standard" style:list-style-name="L42">
      <style:paragraph-properties fo:margin-left="0cm" fo:margin-right="0cm" fo:text-align="justify" style:justify-single-word="false" fo:text-indent="0.806cm" style:auto-text-indent="false">
        <style:tab-stops>
          <style:tab-stop style:position="0.781cm"/>
          <style:tab-stop style:position="3.15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05" style:family="paragraph" style:parent-style-name="Standard" style:list-style-name="L11">
      <style:paragraph-properties fo:margin-left="-0.025cm" fo:margin-right="0cm" fo:text-align="justify" style:justify-single-word="false" fo:text-indent="1.536cm" style:auto-text-indent="false">
        <style:tab-stops>
          <style:tab-stop style:position="0.781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06" style:family="paragraph" style:parent-style-name="Standard" style:list-style-name="L14">
      <style:paragraph-properties fo:margin-left="-0.025cm" fo:margin-right="0cm" fo:text-align="justify" style:justify-single-word="false" fo:text-indent="1.536cm" style:auto-text-indent="false">
        <style:tab-stops>
          <style:tab-stop style:position="0.781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07" style:family="paragraph" style:parent-style-name="Standard" style:list-style-name="L16">
      <style:paragraph-properties fo:margin-left="-0.025cm" fo:margin-right="0cm" fo:text-align="justify" style:justify-single-word="false" fo:text-indent="1.536cm" style:auto-text-indent="false">
        <style:tab-stops>
          <style:tab-stop style:position="0.781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08" style:family="paragraph" style:parent-style-name="Standard" style:list-style-name="L17">
      <style:paragraph-properties fo:margin-left="-0.025cm" fo:margin-right="0cm" fo:text-align="justify" style:justify-single-word="false" fo:text-indent="1.536cm" style:auto-text-indent="false">
        <style:tab-stops>
          <style:tab-stop style:position="0.781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09" style:family="paragraph" style:parent-style-name="Standard" style:list-style-name="L23">
      <style:paragraph-properties fo:margin-left="-0.025cm" fo:margin-right="0cm" fo:text-align="justify" style:justify-single-word="false" fo:text-indent="1.536cm" style:auto-text-indent="false">
        <style:tab-stops>
          <style:tab-stop style:position="0.781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10" style:family="paragraph" style:parent-style-name="Standard" style:list-style-name="L24">
      <style:paragraph-properties fo:margin-left="-0.025cm" fo:margin-right="0cm" fo:text-align="justify" style:justify-single-word="false" fo:text-indent="1.536cm" style:auto-text-indent="false">
        <style:tab-stops>
          <style:tab-stop style:position="0.781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11" style:family="paragraph" style:parent-style-name="Standard" style:list-style-name="L28">
      <style:paragraph-properties fo:margin-left="-0.025cm" fo:margin-right="0cm" fo:text-align="justify" style:justify-single-word="false" fo:text-indent="1.536cm" style:auto-text-indent="false">
        <style:tab-stops>
          <style:tab-stop style:position="0.781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12" style:family="paragraph" style:parent-style-name="Standard" style:list-style-name="L12">
      <style:paragraph-properties fo:margin-left="-0.025cm" fo:margin-right="0cm" fo:text-align="justify" style:justify-single-word="false" fo:text-indent="1.536cm" style:auto-text-indent="false">
        <style:tab-stops>
          <style:tab-stop style:position="0.781cm"/>
          <style:tab-stop style:position="2.947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13" style:family="paragraph" style:parent-style-name="Standard" style:list-style-name="L15">
      <style:paragraph-properties fo:margin-left="-0.025cm" fo:margin-right="0cm" fo:text-align="justify" style:justify-single-word="false" fo:text-indent="1.536cm" style:auto-text-indent="false">
        <style:tab-stops>
          <style:tab-stop style:position="0.781cm"/>
          <style:tab-stop style:position="3.05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14" style:family="paragraph" style:parent-style-name="Standard" style:list-style-name="L38">
      <style:paragraph-properties fo:margin-left="-0.025cm" fo:margin-right="0cm" fo:text-align="justify" style:justify-single-word="false" fo:text-indent="1.536cm" style:auto-text-indent="false">
        <style:tab-stops>
          <style:tab-stop style:position="0.781cm"/>
          <style:tab-stop style:position="3.05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15" style:family="paragraph" style:parent-style-name="Standard" style:list-style-name="L18">
      <style:paragraph-properties fo:margin-left="-0.025cm" fo:margin-right="0cm" fo:text-align="justify" style:justify-single-word="false" fo:text-indent="1.536cm" style:auto-text-indent="false">
        <style:tab-stops>
          <style:tab-stop style:position="0.781cm"/>
          <style:tab-stop style:position="3.3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16" style:family="paragraph" style:parent-style-name="Standard" style:list-style-name="L62">
      <style:paragraph-properties fo:margin-left="-0.025cm" fo:margin-right="0cm" fo:text-align="justify" style:justify-single-word="false" fo:text-indent="1.536cm" style:auto-text-indent="false">
        <style:tab-stops>
          <style:tab-stop style:position="0.781cm"/>
          <style:tab-stop style:position="3.3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17" style:family="paragraph" style:parent-style-name="Standard" style:list-style-name="L25">
      <style:paragraph-properties fo:margin-left="-0.025cm" fo:margin-right="0cm" fo:text-align="justify" style:justify-single-word="false" fo:text-indent="1.536cm" style:auto-text-indent="false">
        <style:tab-stops>
          <style:tab-stop style:position="0.781cm"/>
          <style:tab-stop style:position="3.251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18" style:family="paragraph" style:parent-style-name="Standard" style:list-style-name="L25">
      <style:paragraph-properties fo:margin-left="-0.025cm" fo:margin-right="0cm" fo:text-align="justify" style:justify-single-word="false" fo:text-indent="1.536cm" style:auto-text-indent="false">
        <style:tab-stops>
          <style:tab-stop style:position="0.781cm"/>
          <style:tab-stop style:position="3.327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19" style:family="paragraph" style:parent-style-name="Standard" style:list-style-name="L25">
      <style:paragraph-properties fo:margin-left="-0.025cm" fo:margin-right="0cm" fo:text-align="justify" style:justify-single-word="false" fo:text-indent="1.536cm" style:auto-text-indent="false">
        <style:tab-stops>
          <style:tab-stop style:position="0.781cm"/>
          <style:tab-stop style:position="3.403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20" style:family="paragraph" style:parent-style-name="Standard" style:list-style-name="L25">
      <style:paragraph-properties fo:margin-left="-0.025cm" fo:margin-right="0cm" fo:text-align="justify" style:justify-single-word="false" fo:text-indent="1.536cm" style:auto-text-indent="false">
        <style:tab-stops>
          <style:tab-stop style:position="0.781cm"/>
          <style:tab-stop style:position="3.477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21" style:family="paragraph" style:parent-style-name="Standard" style:list-style-name="L25">
      <style:paragraph-properties fo:margin-left="-0.025cm" fo:margin-right="0cm" fo:text-align="justify" style:justify-single-word="false" fo:text-indent="1.536cm" style:auto-text-indent="false">
        <style:tab-stops>
          <style:tab-stop style:position="0.781cm"/>
          <style:tab-stop style:position="3.579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22" style:family="paragraph" style:parent-style-name="Standard" style:list-style-name="L45">
      <style:paragraph-properties fo:margin-left="-0.025cm" fo:margin-right="0cm" fo:text-align="justify" style:justify-single-word="false" fo:text-indent="1.536cm" style:auto-text-indent="false">
        <style:tab-stops>
          <style:tab-stop style:position="0.781cm"/>
          <style:tab-stop style:position="3.074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23" style:family="paragraph" style:parent-style-name="Standard" style:list-style-name="L53">
      <style:paragraph-properties fo:margin-left="-0.025cm" fo:margin-right="0cm" fo:text-align="justify" style:justify-single-word="false" fo:text-indent="1.536cm" style:auto-text-indent="false">
        <style:tab-stops>
          <style:tab-stop style:position="0.781cm"/>
          <style:tab-stop style:position="3.175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24" style:family="paragraph" style:parent-style-name="Standard" style:list-style-name="L62">
      <style:paragraph-properties fo:margin-left="-0.025cm" fo:margin-right="0cm" fo:text-align="justify" style:justify-single-word="false" fo:text-indent="1.536cm" style:auto-text-indent="false">
        <style:tab-stops>
          <style:tab-stop style:position="0.781cm"/>
          <style:tab-stop style:position="2.923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25" style:family="paragraph" style:parent-style-name="Standard" style:list-style-name="L62">
      <style:paragraph-properties fo:margin-left="-0.025cm" fo:margin-right="0cm" fo:text-align="justify" style:justify-single-word="false" fo:text-indent="1.536cm" style:auto-text-indent="false">
        <style:tab-stops>
          <style:tab-stop style:position="0.529cm"/>
          <style:tab-stop style:position="0.781cm"/>
          <style:tab-stop style:position="3.3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26" style:family="paragraph" style:parent-style-name="Standard" style:list-style-name="L64">
      <style:paragraph-properties fo:margin-left="-0.025cm" fo:margin-right="0cm" fo:text-align="justify" style:justify-single-word="false" fo:text-indent="1.536cm" style:auto-text-indent="false">
        <style:tab-stops>
          <style:tab-stop style:position="3.05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27" style:family="paragraph" style:parent-style-name="Standard" style:list-style-name="L65">
      <style:paragraph-properties fo:margin-left="-0.025cm" fo:margin-right="0cm" fo:text-align="justify" style:justify-single-word="false" fo:text-indent="1.536cm" style:auto-text-indent="false">
        <style:tab-stops>
          <style:tab-stop style:position="2.947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28" style:family="paragraph" style:parent-style-name="Standard" style:list-style-name="L65">
      <style:paragraph-properties fo:margin-left="-0.025cm" fo:margin-right="0cm" fo:text-align="justify" style:justify-single-word="false" fo:text-indent="1.536cm" style:auto-text-indent="false">
        <style:tab-stops>
          <style:tab-stop style:position="2.822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29" style:family="paragraph" style:parent-style-name="Standard" style:list-style-name="L65">
      <style:paragraph-properties fo:margin-left="-0.025cm" fo:margin-right="0cm" fo:text-align="justify" style:justify-single-word="false" fo:text-indent="1.536cm" style:auto-text-indent="false">
        <style:tab-stops>
          <style:tab-stop style:position="3.2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30" style:family="paragraph" style:parent-style-name="Standard" style:list-style-name="L66">
      <style:paragraph-properties fo:margin-left="-0.025cm" fo:margin-right="0cm" fo:text-align="justify" style:justify-single-word="false" fo:text-indent="1.536cm" style:auto-text-indent="false">
        <style:tab-stops>
          <style:tab-stop style:position="2.873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31" style:family="paragraph" style:parent-style-name="Standard" style:list-style-name="L66">
      <style:paragraph-properties fo:margin-left="-0.025cm" fo:margin-right="0cm" fo:text-align="justify" style:justify-single-word="false" fo:text-indent="1.536cm" style:auto-text-indent="false">
        <style:tab-stops>
          <style:tab-stop style:position="2.369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32" style:family="paragraph" style:parent-style-name="Standard" style:list-style-name="L45">
      <style:paragraph-properties fo:margin-left="-0.025cm" fo:margin-right="0cm" fo:text-align="justify" style:justify-single-word="false" fo:text-indent="1.536cm" style:auto-text-indent="false">
        <style:tab-stops>
          <style:tab-stop style:position="0.781cm"/>
          <style:tab-stop style:position="3.074cm"/>
        </style:tab-stops>
      </style:paragraph-properties>
      <style:text-properties fo:font-size="15pt" fo:language="ru" fo:country="RU" fo:font-weight="normal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P133" style:family="paragraph" style:parent-style-name="Standard" style:list-style-name="L19">
      <style:paragraph-properties fo:margin-left="0cm" fo:margin-right="0cm" fo:text-align="justify" style:justify-single-word="false" fo:text-indent="0.73cm" style:auto-text-indent="false">
        <style:tab-stops>
          <style:tab-stop style:position="0.781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34" style:family="paragraph" style:parent-style-name="Standard" style:list-style-name="L63">
      <style:paragraph-properties fo:margin-left="0cm" fo:margin-right="0cm" fo:text-align="justify" style:justify-single-word="false" fo:text-indent="0.73cm" style:auto-text-indent="false">
        <style:tab-stops>
          <style:tab-stop style:position="0.781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35" style:family="paragraph" style:parent-style-name="Standard" style:list-style-name="L34">
      <style:paragraph-properties fo:margin-left="0cm" fo:margin-right="0cm" fo:text-align="justify" style:justify-single-word="false" fo:text-indent="0.73cm" style:auto-text-indent="false">
        <style:tab-stops>
          <style:tab-stop style:position="0.781cm"/>
          <style:tab-stop style:position="3.276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36" style:family="paragraph" style:parent-style-name="Standard" style:list-style-name="L30">
      <style:paragraph-properties fo:margin-left="-0.025cm" fo:margin-right="0cm" fo:text-align="justify" style:justify-single-word="false" fo:text-indent="0.781cm" style:auto-text-indent="false">
        <style:tab-stops>
          <style:tab-stop style:position="0.781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37" style:family="paragraph" style:parent-style-name="Standard" style:list-style-name="L35">
      <style:paragraph-properties fo:margin-left="-0.025cm" fo:margin-right="0cm" fo:text-align="justify" style:justify-single-word="false" fo:text-indent="0.781cm" style:auto-text-indent="false">
        <style:tab-stops>
          <style:tab-stop style:position="0.781cm"/>
          <style:tab-stop style:position="3.276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38" style:family="paragraph" style:parent-style-name="Standard" style:list-style-name="L40">
      <style:paragraph-properties fo:margin-left="-0.025cm" fo:margin-right="0cm" fo:text-align="justify" style:justify-single-word="false" fo:text-indent="0.781cm" style:auto-text-indent="false">
        <style:tab-stops>
          <style:tab-stop style:position="0.781cm"/>
          <style:tab-stop style:position="3.05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39" style:family="paragraph" style:parent-style-name="Standard" style:list-style-name="L57">
      <style:paragraph-properties fo:margin-left="-0.025cm" fo:margin-right="0cm" fo:text-align="justify" style:justify-single-word="false" fo:text-indent="0.781cm" style:auto-text-indent="false">
        <style:tab-stops>
          <style:tab-stop style:position="0.781cm"/>
          <style:tab-stop style:position="3.15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40" style:family="paragraph" style:parent-style-name="Standard" style:list-style-name="L40">
      <style:paragraph-properties fo:margin-left="-0.025cm" fo:margin-right="0cm" fo:text-align="justify" style:justify-single-word="false" fo:text-indent="0.781cm" style:auto-text-indent="false">
        <style:tab-stops>
          <style:tab-stop style:position="0.781cm"/>
          <style:tab-stop style:position="3.05cm"/>
        </style:tab-stops>
      </style:paragraph-properties>
    </style:style>
    <style:style style:name="P141" style:family="paragraph" style:parent-style-name="Standard" style:list-style-name="L57">
      <style:paragraph-properties fo:margin-left="-0.025cm" fo:margin-right="0cm" fo:text-align="justify" style:justify-single-word="false" fo:text-indent="0.781cm" style:auto-text-indent="false">
        <style:tab-stops>
          <style:tab-stop style:position="0.781cm"/>
          <style:tab-stop style:position="3.15cm"/>
        </style:tab-stops>
      </style:paragraph-properties>
    </style:style>
    <style:style style:name="P142" style:family="paragraph" style:parent-style-name="Standard" style:list-style-name="L32">
      <style:paragraph-properties fo:margin-left="-0.025cm" fo:margin-right="0cm" fo:text-align="justify" style:justify-single-word="false" fo:text-indent="0.757cm" style:auto-text-indent="false">
        <style:tab-stops>
          <style:tab-stop style:position="0.781cm"/>
          <style:tab-stop style:position="1.36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43" style:family="paragraph" style:parent-style-name="Standard" style:list-style-name="L46">
      <style:paragraph-properties fo:margin-left="-0.025cm" fo:margin-right="0cm" fo:text-align="justify" style:justify-single-word="false" fo:text-indent="1.588cm" style:auto-text-indent="false">
        <style:tab-stops>
          <style:tab-stop style:position="0.781cm"/>
          <style:tab-stop style:position="3.15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44" style:family="paragraph" style:parent-style-name="Standard" style:list-style-name="L47">
      <style:paragraph-properties fo:margin-left="-0.025cm" fo:margin-right="0cm" fo:text-align="justify" style:justify-single-word="false" fo:text-indent="1.588cm" style:auto-text-indent="false">
        <style:tab-stops>
          <style:tab-stop style:position="0.781cm"/>
          <style:tab-stop style:position="3.452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45" style:family="paragraph" style:parent-style-name="Standard" style:list-style-name="L46">
      <style:paragraph-properties fo:margin-left="-0.025cm" fo:margin-right="0cm" fo:text-align="justify" style:justify-single-word="false" fo:text-indent="1.588cm" style:auto-text-indent="false">
        <style:tab-stops>
          <style:tab-stop style:position="0.781cm"/>
          <style:tab-stop style:position="3.15cm"/>
        </style:tab-stops>
      </style:paragraph-properties>
      <style:text-properties fo:font-size="16pt" fo:language="ru" fo:country="RU" fo:font-weight="normal" style:font-size-asian="16pt" style:language-asian="zxx" style:country-asian="none" style:font-weight-asian="normal" style:font-size-complex="16pt" style:language-complex="zxx" style:country-complex="none" style:font-weight-complex="normal"/>
    </style:style>
    <style:style style:name="P146" style:family="paragraph" style:parent-style-name="Standard" style:list-style-name="L50">
      <style:paragraph-properties fo:margin-left="0cm" fo:margin-right="0cm" fo:text-align="justify" style:justify-single-word="false" fo:text-indent="0.781cm" style:auto-text-indent="false">
        <style:tab-stops>
          <style:tab-stop style:position="0.781cm"/>
          <style:tab-stop style:position="3.099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47" style:family="paragraph" style:parent-style-name="Standard" style:list-style-name="L52">
      <style:paragraph-properties fo:margin-left="0cm" fo:margin-right="0cm" fo:text-align="justify" style:justify-single-word="false" fo:text-indent="0.706cm" style:auto-text-indent="false">
        <style:tab-stops>
          <style:tab-stop style:position="0.781cm"/>
          <style:tab-stop style:position="3.124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48" style:family="paragraph" style:parent-style-name="Standard" style:list-style-name="L54">
      <style:paragraph-properties fo:margin-left="0.025cm" fo:margin-right="0cm" fo:text-align="justify" style:justify-single-word="false" fo:text-indent="0.73cm" style:auto-text-indent="false">
        <style:tab-stops>
          <style:tab-stop style:position="0.781cm"/>
          <style:tab-stop style:position="3.175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49" style:family="paragraph" style:parent-style-name="Standard" style:list-style-name="L55">
      <style:paragraph-properties fo:margin-left="-0.025cm" fo:margin-right="0cm" fo:text-align="justify" style:justify-single-word="false" fo:text-indent="0cm" style:auto-text-indent="false">
        <style:tab-stops>
          <style:tab-stop style:position="0.781cm"/>
          <style:tab-stop style:position="3.15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50" style:family="paragraph" style:parent-style-name="Standard" style:list-style-name="L59">
      <style:paragraph-properties fo:margin-left="-0.025cm" fo:margin-right="0cm" fo:text-align="justify" style:justify-single-word="false" fo:text-indent="1.512cm" style:auto-text-indent="false">
        <style:tab-stops>
          <style:tab-stop style:position="0.781cm"/>
          <style:tab-stop style:position="2.974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51" style:family="paragraph" style:parent-style-name="Standard" style:list-style-name="L60">
      <style:paragraph-properties fo:margin-left="-0.025cm" fo:margin-right="0cm" fo:text-align="justify" style:justify-single-word="false" fo:text-indent="1.512cm" style:auto-text-indent="false">
        <style:tab-stops>
          <style:tab-stop style:position="0.781cm"/>
          <style:tab-stop style:position="3.124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52" style:family="paragraph" style:parent-style-name="Standard" style:list-style-name="L61">
      <style:paragraph-properties fo:margin-left="-0.025cm" fo:margin-right="0cm" fo:text-align="justify" style:justify-single-word="false" fo:text-indent="1.512cm" style:auto-text-indent="false">
        <style:tab-stops>
          <style:tab-stop style:position="0.781cm"/>
          <style:tab-stop style:position="3.124cm"/>
        </style:tab-stops>
      </style:paragraph-properties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3" style:family="text">
      <style:text-properties fo:font-size="13pt" fo:language="ru" fo:country="RU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T4" style:family="text">
      <style:text-properties fo:font-size="13pt" fo:language="ru" fo:country="RU" style:font-size-asian="13pt" style:font-size-complex="13pt"/>
    </style:style>
    <style:style style:name="T5" style:family="text">
      <style:text-properties fo:font-size="13pt" fo:language="ru" fo:country="RU" style:font-size-asian="13pt" style:font-weight-asian="normal" style:font-size-complex="13pt"/>
    </style:style>
    <style:style style:name="T6" style:family="text"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7" style:family="text">
      <style:text-properties fo:font-size="13pt" fo:language="en" fo:country="US" style:font-size-asian="13pt" style:font-size-complex="13pt"/>
    </style:style>
    <style:style style:name="T8" style:family="text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bullet>
    </text:list-style>
    <text:list-style style:name="L2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bullet>
    </text:list-style>
    <text:list-style style:name="L3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bullet>
    </text:list-style>
    <text:list-style style:name="L31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027cm" fo:text-indent="-0.635cm" fo:margin-left="2.0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662cm" fo:text-indent="-0.635cm" fo:margin-left="2.662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297cm" fo:text-indent="-0.635cm" fo:margin-left="3.297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932cm" fo:text-indent="-0.635cm" fo:margin-left="3.932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567cm" fo:text-indent="-0.635cm" fo:margin-left="4.567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202cm" fo:text-indent="-0.635cm" fo:margin-left="5.202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837cm" fo:text-indent="-0.635cm" fo:margin-left="5.837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472cm" fo:text-indent="-0.635cm" fo:margin-left="6.47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107cm" fo:text-indent="-0.635cm" fo:margin-left="7.107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742cm" fo:text-indent="-0.635cm" fo:margin-left="7.742cm"/>
        </style:list-level-properties>
      </text:list-level-style-bullet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bullet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number text:level="1" text:style-name="Numbering_20_Symbols" style:num-suffix=".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number text:level="1" text:style-name="Numbering_20_Symbols" style:num-suffix="." style:num-format="1" text:start-value="2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number text:level="1" text:style-name="Numbering_20_Symbols" style:num-suffix=".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2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2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.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 text:start-value="2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1">
      <text:list-level-style-number text:level="1" text:style-name="Numbering_20_Symbols" style:num-suffix="." style:num-format="1" text:start-value="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2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5">
      <text:list-level-style-number text:level="1" text:style-name="Numbering_20_Symbols" style:num-suffix="." style:num-format="1" text:start-value="2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bullet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8">
      <text:list-level-style-number text:level="1" text:style-name="Numbering_20_Symbols" style:num-suffix="." style:num-format="1" text:start-value="2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 text:start-value="3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3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3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3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bullet>
    </text:list-style>
    <text:list-style style:name="L64">
      <text:list-level-style-number text:level="1" text:style-name="Numbering_20_Symbols" style:num-suffix="." style:num-format="1" text:start-value="3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3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3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30">УТВЕРЖДЕН</text:p>
            <text:p text:style-name="P32"/>
            <text:p text:style-name="P31">Общим собранием акционеров</text:p>
            <text:p text:style-name="P32"/>
            <text:p text:style-name="P31">Протокол <text:s text:c="2"/>№ <text:s/><text:span text:style-name="T1">1/11</text:span></text:p>
            <text:p text:style-name="P32"/>
            <text:p text:style-name="P31">от <text:s/><text:span text:style-name="T1">«29»</text:span> <text:s/><text:span text:style-name="T1">апреля <text:s/>2011г.</text:span></text:p>
            <text:p text:style-name="P2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>У С Т А В </text:p>
      <text:p text:style-name="P8"/>
      <text:p text:style-name="P7">открытого акционерного общества</text:p>
      <text:p text:style-name="P7">«МОРСТРОЙ»</text:p>
      <text:p text:style-name="P9"/>
      <text:p text:style-name="P10">(в новой редакции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><text:soft-page-break/>О Г Л А В Л Е Н И Е</text:p>
      <text:p text:style-name="P4"/>
      <text:list xml:id="list35513117" text:style-name="L1">
        <text:list-item>
          <text:p text:style-name="P50">ОБЩИЕ ПОЛОЖЕНИЯ</text:p>
        </text:list-item>
        <text:list-item>
          <text:p text:style-name="P50">НАИМЕНОВАНИЕ И МЕСТОНАХОЖДЕНИЕ ОБЩЕСТВА</text:p>
        </text:list-item>
        <text:list-item>
          <text:p text:style-name="P50">ЮРИДИЧЕСКИЙ СТАТУС ОБЩЕСТВА</text:p>
        </text:list-item>
        <text:list-item>
          <text:p text:style-name="P50">ПРЕДМЕТ И ЦЕЛИ ДЕЯТЕЛЬНОСТИ ОБЩЕСТВА</text:p>
        </text:list-item>
        <text:list-item>
          <text:p text:style-name="P50">ФИЛИАЛЫ И ПРЕДСТАВИТЕЛЬСТВА</text:p>
        </text:list-item>
        <text:list-item>
          <text:p text:style-name="P50">УСТАВНЫЙ КАПИТАЛ</text:p>
        </text:list-item>
        <text:list-item>
          <text:p text:style-name="P50">УВЕЛИЧЕНИЕ УСТАВНОГО КАПИТАЛА</text:p>
        </text:list-item>
        <text:list-item>
          <text:p text:style-name="P50">УМЕНЬШЕНИЕ УСТАВНОГО КАПИТАЛА</text:p>
        </text:list-item>
        <text:list-item>
          <text:p text:style-name="P50">РАЗМЕЩЕНИЕ И ОПЛАТА АКЦИЙ</text:p>
        </text:list-item>
        <text:list-item>
          <text:p text:style-name="P50">ПРАВА И ОБЯЗАННОСТИ АКЦИОНЕРОВ — ВЛАДЕЛЬЦЕВ ОБЫКНОВЕН­НЫХ АКЦИЙ</text:p>
        </text:list-item>
        <text:list-item>
          <text:p text:style-name="P50">РАСПРЕДЕЛЕНИЕ ПРИБЫЛИ. ФОНДЫ</text:p>
        </text:list-item>
        <text:list-item>
          <text:p text:style-name="P50">ДИВИДЕНДЫ</text:p>
        </text:list-item>
        <text:list-item>
          <text:p text:style-name="P50">РЕЕСТР АКЦИОНЕРОВ</text:p>
        </text:list-item>
        <text:list-item>
          <text:p text:style-name="P50">КОМПЕТЕНЦИЯ ОБЩЕГО СОБРАНИЯ АКЦИОНЕРОВ</text:p>
        </text:list-item>
        <text:list-item>
          <text:p text:style-name="P50">ГОДОВОЕ ОБЩЕЕ СОБРАНИЕ АКЦИОНЕРОВ</text:p>
        </text:list-item>
        <text:list-item>
          <text:p text:style-name="P50">ВНЕОЧЕРЕДНОЕ ОБЩЕЕ СОБРАНИЕ АКЦИОНЕРОВ</text:p>
        </text:list-item>
        <text:list-item>
          <text:p text:style-name="P50">ФОРМИРОВАНИЕ ПОВЕСТКИ ДНЯ ОБЩЕГО СОБРАНИЯ АКЦИОНЕРОВ</text:p>
        </text:list-item>
        <text:list-item>
          <text:p text:style-name="P50">ПОДГОТОВКА К <text:s/>ПРОВЕДЕНИЮ ОБЩЕГО СОБРАНИЯ АКЦИОНЕРОВ</text:p>
        </text:list-item>
        <text:list-item>
          <text:p text:style-name="P50">ПРАВО НА УЧАСТИЕ В ОБЩЕМ СОБРАНИИ АКЦИОНЕРОВ</text:p>
        </text:list-item>
        <text:list-item>
          <text:p text:style-name="P50">ПРОВЕДЕНИЕ ОБЩЕГО СОБРАНИЯ АКЦИОНЕРОВ</text:p>
        </text:list-item>
        <text:list-item>
          <text:p text:style-name="P50">ОФОРМЛЕНИЕ РЕЗУЛЬТАТОВ ОБЩЕГО СОБРАНИЯ АКЦИОНЕРОВ</text:p>
        </text:list-item>
        <text:list-item>
          <text:p text:style-name="P50">ПОЛОЖЕНИЕ «ОБ ОБЩЕМ СОБРАНИИ АКЦИОНЕРОВ»</text:p>
        </text:list-item>
        <text:list-item>
          <text:p text:style-name="P50">СОВЕТ ДИРЕКТОРОВ</text:p>
        </text:list-item>
        <text:list-item>
          <text:p text:style-name="P50">ИЗБРАНИЕ СОВЕТА ДИРЕКТОРОВ</text:p>
        </text:list-item>
        <text:list-item>
          <text:p text:style-name="P50">ПРЕДСЕДАТЕЛЬ СОВЕТА ДИРЕКТОРОВ</text:p>
        </text:list-item>
        <text:list-item>
          <text:p text:style-name="P50">ЗАСЕДАНИЕ СОВЕТА ДИРЕКТОРОВ</text:p>
        </text:list-item>
        <text:list-item>
          <text:p text:style-name="P50">ГЕНЕРАЛЬНЫЙ ДИРЕКТОР (ЕДИНОЛИЧНЫЙ ИСПОЛНИТЕЛЬНЫЙ ОРГАН) И ПРАВЛЕНИЕ (КОЛЛЕГИАЛЬНЫЙ ИСПОЛНИТЕЛЬНЫЙ ОРГАН)</text:p>
        </text:list-item>
        <text:list-item>
          <text:p text:style-name="P50">РЕВИЗИОННАЯ КОМИССИЯ</text:p>
        </text:list-item>
        <text:list-item>
          <text:p text:style-name="P50">ВЫКУП ОБЩЕСТВОМ РАЗМЕЩЕННЫХ АКЦИЙ</text:p>
        </text:list-item>
        <text:list-item>
          <text:p text:style-name="P50">КРУПНЫЕ СДЕЛКИ</text:p>
        </text:list-item>
        <text:list-item>
          <text:p text:style-name="P50">БУХГАЛТЕРСКИЙ УЧЕТ И ОТЧЕТНОСТЬ ОБЩЕСТВА</text:p>
        </text:list-item>
        <text:list-item>
          <text:p text:style-name="P50">ДОКУМЕНТЫ ОБЩЕСТВА</text:p>
        </text:list-item>
        <text:list-item>
          <text:p text:style-name="P50">РЕОРГАНИЗАЦИЯ ОБЩЕСТВА</text:p>
        </text:list-item>
        <text:list-item>
          <text:p text:style-name="P50">ЛИКВИДАЦИЯ ОБЩЕСТВА</text:p>
        </text:list-item>
        <text:list-item>
          <text:p text:style-name="P50">ИНЫЕ ПОЛОЖЕНИЯ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35504906" text:style-name="L2">
        <text:list-item>
          <text:p text:style-name="P51"><text:soft-page-break/>ОБЩИЕ ПОЛОЖЕНИЯ</text:p>
        </text:list-item>
      </text:list>
      <text:p text:style-name="P33"/>
      <text:list xml:id="list35521527" text:style-name="L3">
        <text:list-item>
          <text:list>
            <text:list-item>
              <text:p text:style-name="P52">Настоящий Устав Открытого акционерного общества «МОРСТРОЙ» утвер­жден <text:s/>в <text:s/>новой <text:s/>редакции <text:s/>(Протокол <text:s/>общего <text:s text:c="2"/>собрания <text:s/>акционеров <text:s text:c="2"/>№ 1/11 <text:s text:c="3"/>от 29 <text:s/>апреля 2011г.) <text:s text:c="5"/>в <text:s text:c="3"/>связи <text:s text:c="2"/>с <text:s text:c="2"/>приведением <text:s/>организационно-правовой <text:s text:c="2"/>формы <text:s text:c="4"/>ОАО «МОРСТРОЙ» в соответствие с федеральным законом «Об акционерных обществах» № 208-ФЗ от 26.12.1995г. и <text:s/>действующим законодательством <text:s/>Российской Федерации.</text:p>
            </text:list-item>
            <text:list-item>
              <text:p text:style-name="P52">ОАО «МОРСТРОЙ», в дальнейшем «Общество», является правопреемни­ком <text:s/>по всем правам и обязанностям, возникшим в ходе деятельности АООТ «Морстрой», которое было утверждено в соответствии с Указом Президента Российской Фе­дерации «Об организационных мерах по преобразованию государственных предприятий в акционерные общества» от 1 июля 1992г. № 721, было зарегистрировано Постановле­нием Главы администрации г. Новороссийска от 10.11.1992г. № 2925, и являлось право­преемником государственного предприятия строительно-монтажного треста «Новорос­сийскморстрой» Главморречстроя Минтрестстроя СССР.</text:p>
            </text:list-item>
            <text:list-item>
              <text:p text:style-name="P53">Правовое положение Общества определяется Гражданским Кодексом Российской Федерации, Федеральным Законом «Об акционерных обществах», прочими законами Российской Федерации, иными пра­вовыми актами Российской Федерации, принятыми в пределах их полномочий, а также настоящим Уставом.</text:p>
            </text:list-item>
          </text:list>
        </text:list-item>
      </text:list>
      <text:p text:style-name="P48">В случае последующего изменения норм действующего законодательства и иных правовых актов Российской Федерации, настоящий Устав действует <text:s/>в части не противоречащей их импера­тивным нормам.</text:p>
      <text:p text:style-name="P48">По вопросам не нашедшим отражения в настоящем Уставе Общество руко­водствуется действующим законодательством Российской Федерации, а также иными правовыми <text:s/>актами, принятыми в пределах их полномочий.</text:p>
      <text:list xml:id="list35618677" text:continue-numbering="true" text:style-name="L3">
        <text:list-item>
          <text:list>
            <text:list-item>
              <text:p text:style-name="P53">Общество создано без ограничения срока его деятельности.</text:p>
              <text:p text:style-name="P53"/>
            </text:list-item>
          </text:list>
        </text:list-item>
      </text:list>
      <text:list xml:id="list35616059" text:continue-list="list35504906" text:style-name="L2">
        <text:list-item>
          <text:p text:style-name="P54">НАИМЕНОВАНИЕ И МЕСТО НАХОЖДЕНИЯ ОБЩЕСТВА</text:p>
        </text:list-item>
      </text:list>
      <text:p text:style-name="P34"/>
      <text:list xml:id="list35511220" text:style-name="L4">
        <text:list-item>
          <text:list>
            <text:list-item>
              <text:p text:style-name="P56"><text:span text:style-name="T4">Полное официальное наименование Общества на русском языке — </text:span><text:span text:style-name="T2">откры­тое акционерное общество «МОРСТРОЙ»</text:span><text:span text:style-name="T4">.</text:span></text:p>
            </text:list-item>
          </text:list>
        </text:list-item>
      </text:list>
      <text:p text:style-name="P21"><text:span text:style-name="T4">Сокращенное наименование Общества — </text:span><text:span text:style-name="T2">ОАО «МОРСТРОЙ»</text:span><text:span text:style-name="T4">.</text:span></text:p>
      <text:list xml:id="list35622491" text:continue-numbering="true" text:style-name="L4">
        <text:list-item>
          <text:list>
            <text:list-item>
              <text:p text:style-name="P57"><text:span text:style-name="T9">Полное официальное наименование Общества на английском языке — </text:span><text:span text:style-name="T10">joint stоck company </text:span><text:span text:style-name="T8">«MORSTROY»</text:span><text:span text:style-name="T7">.</text:span></text:p>
            </text:list-item>
          </text:list>
        </text:list-item>
      </text:list>
      <text:p text:style-name="P15"><text:span text:style-name="T7">Address: </text:span><text:span text:style-name="T8">6, K.Marksa, Novorossiysk, Russia</text:span><text:span text:style-name="T7">.</text:span></text:p>
      <text:list xml:id="list35627810" text:continue-numbering="true" text:style-name="L4">
        <text:list-item>
          <text:list>
            <text:list-item>
              <text:p text:style-name="P58">Место нахождения Общества является местом его регистрации — Россия, Краснодарский край, г. Новороссийск, ул. К. Маркса, 6.</text:p>
            </text:list-item>
          </text:list>
        </text:list-item>
      </text:list>
      <text:p text:style-name="P36"/>
      <text:list xml:id="list35624452" text:continue-list="list35616059" text:style-name="L2">
        <text:list-item>
          <text:p text:style-name="P55">ЮРИДИЧЕСКИЙ <text:s/>СТАТУС <text:s/>ОБЩЕСТВА</text:p>
        </text:list-item>
      </text:list>
      <text:p text:style-name="P35"/>
      <text:list xml:id="list35491752" text:style-name="L5">
        <text:list-item>
          <text:list>
            <text:list-item>
              <text:p text:style-name="P59">Общество является юридическим лицом, имеет самостоятельный баланс; круглую печать, содержащую его полное фирменное название на русском языке, указа­ние места его нахождения и идентификационный номер; расчетные, валютный и другие банковские счета; а также штампы, бланки со своим наименованием, собственную эмблему, зарегистрированный в установленном порядке товарный знак и другие средства визуальной идентификации.</text:p>
            </text:list-item>
            <text:list-item>
              <text:p text:style-name="P59">Общество приобретает права юридического лица с момента государствен­ной регистрации.</text:p>
            </text:list-item>
            <text:list-item>
              <text:p text:style-name="P83"><text:soft-page-break/><text:span text:style-name="T9">Общество для достижения целей своей деятельности вправе от своего </text:span><text:span text:style-name="T9">име­ни совершать сделки, приобретать имущественные и личные неимущественные </text:span><text:span text:style-name="T9">права, нести обязанности, быть истцом и ответчиком в суде, арбитражном суде и третейском су­де.</text:span></text:p>
            </text:list-item>
            <text:list-item>
              <text:p text:style-name="P60">Общество является собственником имущества, учитываемого на его само­стоятельном балансе, включая имущество, переданное ему учредителем при создании Общества, а также имущество переданное Обществу в оплату акций.</text:p>
            </text:list-item>
            <text:list-item>
              <text:p text:style-name="P60">Общество несет ответственность по своим обязательствам в пределах при­надлежащего ему имущества и имущественных прав, на которые по законодательству Российской Федерации может быть обращено взыскание.</text:p>
              <text:list>
                <text:list-item>
                  <text:list>
                    <text:list-item>
                      <text:list>
                        <text:list-header>
                          <text:p text:style-name="P84"><text:span text:style-name="T6"><text:s text:c="12"/>Акционеры не отвечают п</text:span><text:span text:style-name="T5">о обязательствам Общества и несут риск убытков, связанных с его деятельностью, в пределах стоимости принадлежащих им акций.</text:span></text:p>
                        </text:list-header>
                      </text:list>
                    </text:list-item>
                  </text:list>
                </text:list-item>
              </text:list>
            </text:list-item>
            <text:list-item>
              <text:p text:style-name="P61">Общество не отвечает по обязательствам государства и своих Акционеров, равно как государство не отвечает по обязательствам Общества.</text:p>
            </text:list-item>
            <text:list-item>
              <text:p text:style-name="P61">Общество может создавать как на территории Российской Федерации так и за ее пределами другие Общества со <text:span text:style-name="T1">100</text:span>-процентным участием Общества в их Уставном капитале.</text:p>
            </text:list-item>
            <text:list-item>
              <text:p text:style-name="P61">Общество может создавать, совместно с Российскими и иностранными гра­жданами и (или) юридическими лицами, дочерние и зависимые <text:s/>Общества.</text:p>
            </text:list-item>
            <text:list-item>
              <text:p text:style-name="P61">Филиалы, <text:s/>представительства и иные обособленные подразделения Обще­ства действуют в соответствии с Положением о них. Решения о создании, ликвидации филиалов, представительств и иных обособленных подразделений, а также Положения о них принимаются Советом директоров Общества.</text:p>
            </text:list-item>
            <text:list-item>
              <text:p text:style-name="P62"><text:s/>Филиалы, представительства и иные обособленные подразделения наделя­ются Обществом имуществом, которое учитывается как на их отдельных балансах, так и на балансе Общества.</text:p>
            </text:list-item>
            <text:list-item>
              <text:p text:style-name="P62"><text:s/>Филиалы, представительства и иные обособленные подразделения не яв­ляются юридическими лицами, их руководители назначаются Советом директоров, дей­ствуют от имени Общества на основании доверенности.</text:p>
            </text:list-item>
            <text:list-item>
              <text:p text:style-name="P62"><text:s/>Филиалы, представительства и иные обособленные подразделения отвеча­ют по обязательствам Общества, а Общество по их обязательствам.</text:p>
            </text:list-item>
            <text:list-item>
              <text:p text:style-name="P62"><text:s/>Дочернее Общество является юридическим лицом, не от­вечает по обязательствам Общества, а Общество не отвечает по обязательствам дочер­него <text:s/>Общества, за исключением случаев, предусмотренных действующим законодательством Российской Федерации. Решение об их создании и ликвидации принимается Общим со­бранием акционеров Общества.</text:p>
            </text:list-item>
            <text:list-item>
              <text:p text:style-name="P60"><text:s/>Общество <text:s/>самостоятельно <text:s/>планирует <text:s/>свою <text:s/>производственно-хозяйствен­ную и иную деятельность, а также социальное развитие трудового коллектива. Основу плана составляют договоры, заключенные с потребителями продукции и услуг и постав­щиками материально-технических и иных ресурсов, а также решения Исполнительных органов Общества и Совета директоров, принятые в пределах установленных настоящим Уставом полномочий.</text:p>
            </text:list-item>
            <text:list-item>
              <text:p text:style-name="P60"><text:s/>Реализация продукции, выполнение работ и предоставление услуг осуще­ствляется по ценам и тарифам, установленным Обществом самостоятельно, кроме слу­чаев, предусмотренных действующим законодательством.</text:p>
            </text:list-item>
            <text:list-item>
              <text:p text:style-name="P60"><text:s/>Общество может на добровольных началах объединяться в союзы, ассоциа­ции, межотраслевые, региональные и другие объединения на условиях не противореча­щих антимонопольному законодательству действующему на территории Российской Федерации, и в порядке, предусмотренном законами и иными правовыми <text:soft-page-break/>актами Российской Федерации.</text:p>
            </text:list-item>
            <text:list-item>
              <text:p text:style-name="P60"><text:s/>Общество осуществляет все виды внешнеэкономической деятельности в установленном законодательством порядке.</text:p>
            </text:list-item>
            <text:list-item>
              <text:p text:style-name="P60"><text:s/>Общество вправе привлекать для работы российских и иностранных специа­листов, <text:s/>самостоятельно <text:s/>определяет формы, системы, размеры и виды оплаты тру­да.</text:p>
            </text:list-item>
            <text:list-item>
              <text:p text:style-name="P61"><text:s/>Общество <text:s/>вправе <text:s/>совершать <text:s/>иные <text:s/>действия, <text:s/>не запрещенные законода­тельством.</text:p>
            </text:list-item>
            <text:list-item>
              <text:p text:style-name="P63"><text:s/>Вмешательство в административную и хозяйственную деятельность Обще­ства со стороны государственных, общественных и других организаций не допускается, если это не обусловлено их правами по осуществлению контрольных полномочий, со­гласно действующего законодательства и иных правовых актов Российской Федерации.</text:p>
              <text:p text:style-name="P64"/>
            </text:list-item>
          </text:list>
        </text:list-item>
      </text:list>
      <text:list xml:id="list35615918" text:continue-list="list35624452" text:style-name="L2">
        <text:list-item>
          <text:p text:style-name="P55">ПРЕДМЕТ <text:s/>И <text:s/>ЦЕЛИ <text:s/>ДЕЯТЕЛЬНОСТИ <text:s/>ОБЩЕСТВА</text:p>
        </text:list-item>
      </text:list>
      <text:p text:style-name="P6"/>
      <text:list xml:id="list35512906" text:style-name="L6">
        <text:list-item>
          <text:list>
            <text:list-item>
              <text:p text:style-name="P87">Целью Общества является получение прибыли.</text:p>
            </text:list-item>
            <text:list-item>
              <text:p text:style-name="P87">Основными видами деятельности Общества являются:</text:p>
            </text:list-item>
          </text:list>
        </text:list-item>
      </text:list>
      <text:list xml:id="list35520304" text:style-name="L7">
        <text:list-item>
          <text:p text:style-name="P89">заключение договоров и контрактов с заказчиками, включая внешне-экономиче­скую деятельность по всем видам строительной деятельности;</text:p>
        </text:list-item>
        <text:list-item>
          <text:p text:style-name="P89">формирование объемов строительно-монтажных работ, включая внешне-экономи­ческую деятельность;</text:p>
        </text:list-item>
        <text:list-item>
          <text:p text:style-name="P89">коммерческая и посредническая деятельность по всем видам предприниматель­ства в вопросах материально-технического снабжения, купли-продажи, торгово-закупоч­ных сделок;</text:p>
        </text:list-item>
        <text:list-item>
          <text:p text:style-name="P89">производство строительных материалов и конструкций, капитальный ремонт ма­шин и механизмов, выпуск товаров народного потребления и другой продукции с после­дующей реализацией, оказание услуг населению, производство металлоизделий и их реа­лизация;</text:p>
        </text:list-item>
        <text:list-item>
          <text:p text:style-name="P89">производство строительно-монтажных работ по строительству жилищно-быто­вых, промышленных и гидротехнических объектов в качестве <text:s/>генподрядной, подрядной и субподрядной организации;</text:p>
        </text:list-item>
        <text:list-item>
          <text:p text:style-name="P89">техническое и коммунальное обслуживание жилищного фонда, предоставление услуг в общежитии, гостиничные услуги, услуги <text:s/>по организации отдыха на базе отдыха;</text:p>
        </text:list-item>
        <text:list-item>
          <text:p text:style-name="P89">организация общественного питания через сеть столовых, буфетов, баров, с про­дажей вино-водочных, табачных изделий, пива, продуктов питания оптом и розницу;</text:p>
        </text:list-item>
        <text:list-item>
          <text:p text:style-name="P89">организация продажи промышленных и хозяйственно-бытовых товаров, стройма­териалов и конструкций через сеть магазинов и оптом;</text:p>
        </text:list-item>
        <text:list-item>
          <text:p text:style-name="P99">предоставление услуг по сдаче в наем помещений и объектов недвижимости со всем комплексом услуг юридическим лицам, индивидуальным предпринимателям и физическим лицам;</text:p>
        </text:list-item>
        <text:list-item>
          <text:p text:style-name="P89">организация и производство работ по ремонту легкового автотранспорта;</text:p>
        </text:list-item>
        <text:list-item>
          <text:p text:style-name="P89">туристические услуги, услуги турагента, услуги туроператора;</text:p>
        </text:list-item>
        <text:list-item>
          <text:p text:style-name="P89">производство изделий и полуфабрикатов из лесоматериалов и товаров народного потребления на их основе, производство пиломатериалов;</text:p>
        </text:list-item>
        <text:list-item>
          <text:p text:style-name="P89">создание, оборудование и эксплуатация спортивно-оздоровительных объектов, объектов отдыха и развлечений, организация охотничьих и рыболовных мероприятий, в том числе для иностранных граждан, как за валюту, так и за рубли;</text:p>
        </text:list-item>
        <text:list-item>
          <text:p text:style-name="P89"><text:soft-page-break/>торгово-посредническая деятельность, включая экспортно-импортные операции;</text:p>
        </text:list-item>
        <text:list-item>
          <text:p text:style-name="P97"><text:span text:style-name="T6">оптовая и розничная торговля продукцией и <text:s/>товарами собственного производства и товарами других предприятий, организаций и граждан, в том числе и на комиссионных </text:span><text:span text:style-name="T6">началах;</text:span></text:p>
        </text:list-item>
        <text:list-item>
          <text:p text:style-name="P89">создание сети магазинов, оптово сбытовых баз и складов для реализации соб­ственной и сопутствующей продукции;</text:p>
        </text:list-item>
        <text:list-item>
          <text:p text:style-name="P89">транспортно-экспедиционные, агентские и представительские услуги;</text:p>
        </text:list-item>
        <text:list-item>
          <text:p text:style-name="P89">приобретение и реализация недвижимости, риэлтерские услуги;</text:p>
        </text:list-item>
        <text:list-item>
          <text:p text:style-name="P89">оказание управленческих, снабженческих, консультативно-методических, инфор­мационных, экспортных и бухгалтерских услуг;</text:p>
        </text:list-item>
        <text:list-item>
          <text:p text:style-name="P89">организация и осуществление перевозок грузов, всеми видами транспорта, как собственных так и привлеченных отечественных и зарубежных клиентов по территории Российской Федерации и за ее пределами;</text:p>
        </text:list-item>
        <text:list-item>
          <text:p text:style-name="P89">строительство, приобретение, оборудование, эксплуатация, собственных либо арендуемых таможенных, консигнационных, фондовых, дистрибутивных, перевалочных и других складов, а также режимных и специальных территорий.</text:p>
        </text:list-item>
      </text:list>
      <text:list xml:id="list35623428" text:continue-list="list35512906" text:style-name="L6">
        <text:list-item>
          <text:list>
            <text:list-item>
              <text:p text:style-name="P88">Обладая общей правоспособностью, Общество имеет гражданские права и несет обязанности, необходимые для осуществления любых видов деятельности, не запрещенных федеральными законами Российской Федерации.</text:p>
            </text:list-item>
            <text:list-item>
              <text:p text:style-name="P88">Отдельными видами деятельности, перечень которых определяется феде­ральными законами, Общество может заниматься только на основании специального разрешения (лицензии). </text:p>
            </text:list-item>
          </text:list>
        </text:list-item>
      </text:list>
      <text:p text:style-name="P23"/>
      <text:list xml:id="list35631276" text:continue-list="list35615918" text:style-name="L2">
        <text:list-item>
          <text:p text:style-name="P55">ФИЛИАЛЫ <text:s text:c="2"/>И <text:s text:c="2"/>ПРЕДСТАВИТЕЛЬСТВА <text:s/>ОБЩЕСТВА</text:p>
        </text:list-item>
      </text:list>
      <text:p text:style-name="P14"/>
      <text:list xml:id="list35522992" text:style-name="L8">
        <text:list-item>
          <text:list>
            <text:list-item>
              <text:p text:style-name="P101">Создание филиалов Общества и открытие его иных представительств осу­ществляется на основании решения Совета директоров Общества, принимаемого про­стым большинством голосов, присутствующих на заседании членов Совета директоров.</text:p>
            </text:list-item>
            <text:list-item>
              <text:p text:style-name="P101">После принятия решения о создании филиала Общества или открытии его представительства, Совет директоров утверждает Положение о данном филиале (пред­ставительстве) и заключает договор с назначаемым руководителем филиала (представительства).</text:p>
            </text:list-item>
            <text:list-item>
              <text:p text:style-name="P101">При подготовке к проведению, ближайшего после принятия решения о со­здании филиала (открытии представительства), общего собрания акционеров Общества, Совет директоров обязан включить в повестку дня собрания вопрос о внесении допол­нений в настоящий Устав в части сведений о созданном филиале (открытом представи­тельстве). Сообщение о дополнении в Устав, связанное с изменением сведений о филиа­лах и представительствах, предоставляется органу государственной регистрации юриди­ческих лиц в уведомительном порядке после решения общего собрания акционеров Об­щества о принятии настоящих дополнений. Указанные дополнения в Устав вступает в силу для третьих лиц с момента уведомления органа государственной регистрации юри­дических лиц.</text:p>
            </text:list-item>
            <text:list-item>
              <text:p text:style-name="P101">Внесение изменений в Устав, предусмотренные п. 5.3., осуществляется на основании решения Совета директоров.</text:p>
              <text:p text:style-name="P102"/>
            </text:list-item>
          </text:list>
        </text:list-item>
      </text:list>
      <text:list xml:id="list35637644" text:continue-list="list35631276" text:style-name="L2">
        <text:list-item>
          <text:p text:style-name="P55">УСТАВНЫЙ <text:s/>КАПИТАЛ</text:p>
        </text:list-item>
      </text:list>
      <text:p text:style-name="P49"/>
      <text:list xml:id="list35498083" text:style-name="L9">
        <text:list-item>
          <text:list>
            <text:list-item>
              <text:p text:style-name="P82">Уставный капитал Общества составляет <text:span text:style-name="T1">110920</text:span> рублей.</text:p>
            </text:list-item>
            <text:list-item>
              <text:p text:style-name="P82">Обществом размещены следующие акции:</text:p>
            </text:list-item>
          </text:list>
        </text:list-item>
      </text:list>
      <text:list xml:id="list35499198" text:style-name="L10">
        <text:list-item>
          <text:p text:style-name="P103"><text:soft-page-break/><text:span text:style-name="T6">Обыкновенные акции </text:span><text:span text:style-name="T3">11092 </text:span><text:span text:style-name="T6">штуки.</text:span></text:p>
        </text:list-item>
      </text:list>
      <text:p text:style-name="P24"><text:span text:style-name="T6">Номинальная стоимость акции составляет </text:span><text:span text:style-name="T3">10</text:span><text:span text:style-name="T6"> рублей.</text:span></text:p>
      <text:p text:style-name="P22">Все акции Общества являются <text:s/>именными.</text:p>
      <text:list xml:id="list35640932" text:continue-list="list35498083" text:style-name="L9">
        <text:list-item>
          <text:list>
            <text:list-item>
              <text:p text:style-name="P65">Уставный капитал определяет минимальный размер имущества Общества, гарантирующего <text:s/>интересы кредиторов.</text:p>
            </text:list-item>
            <text:list-item>
              <text:p text:style-name="P65">Если по окончании второго и каждого последующего финансового года в со­ответствии с годовым бухгалтерским балансом, предлагаемым для утверждения акцио­нерам Общества, или результатами аудиторской проверки стоимость чистых активов Об­щества оказывается меньше <text:s/>его уставного капитала, то Совет директоров обязан внести в повестку дня ближайшего годового общего собрания акционеров вопрос об уменьше­нии уставного капитала до величины не превышающей стоимости чистых активов Об­щества путем уменьшения номинальной стоимости акций, а Общее собрание акцио­неров <text:s/>должно принять решение о настоящем уменьшении уставного капитала в порядке предусмотренном п.п. 8.2., 8.3. настоящего Устава.</text:p>
            </text:list-item>
            <text:list-item>
              <text:p text:style-name="P65">Если по окончании второго <text:s/>и каждого <text:s/>последующего финансового года, в соответствии с годовым бухгалтерским балансом, предлагаемым для утверждения акцио­нерам Общества, или результатам аудиторской проверки стоимость чистых акти­вов Общества оказывается меньше <text:s/>тысячекратной суммы минимального размера оплаты труда, установленного федеральным законом на дату регистрации Общества, то Совет директоров обязан внести в повестку дня ближайшего годового общего собрания акцио­неров вопрос о ликвидации Общества, в случае, когда настоящее решение о ликвидации Общества не принято, акционеры Общества, его кредиторы, а <text:s/>также органы, уполномо­ченные государством <text:s/>вправе требовать ликвидации Общества в судебном порядке.</text:p>
            </text:list-item>
          </text:list>
        </text:list-item>
      </text:list>
      <text:p text:style-name="P16"/>
      <text:list xml:id="list35637182" text:continue-list="list35637644" text:style-name="L2">
        <text:list-item>
          <text:p text:style-name="P55">УВЕЛИЧЕНИЕ <text:s/>УСТАВНОГО <text:s/>КАПИТАЛА</text:p>
        </text:list-item>
      </text:list>
      <text:p text:style-name="P25"/>
      <text:list xml:id="list35515786" text:style-name="L11">
        <text:list-item>
          <text:list>
            <text:list-item>
              <text:p text:style-name="P105">Уставный капитал Общества <text:s/>может быть увеличен в порядке, предусмот­ренном законодательством Российской Федерации и настоящим Уставом следующими способами:</text:p>
            </text:list-item>
          </text:list>
        </text:list-item>
      </text:list>
      <text:list xml:id="list35501070" text:style-name="L12">
        <text:list-item>
          <text:list>
            <text:list-item>
              <text:list>
                <text:list-item>
                  <text:p text:style-name="P112">Путем увеличения номинальной стоимости акции.</text:p>
                </text:list-item>
                <text:list-item>
                  <text:p text:style-name="P112">Путем размещения дополнительных акций.</text:p>
                </text:list-item>
              </text:list>
            </text:list-item>
          </text:list>
        </text:list-item>
      </text:list>
      <text:list xml:id="list35623314" text:continue-list="list35515786" text:style-name="L11">
        <text:list-item>
          <text:list>
            <text:list-item>
              <text:p text:style-name="P105">Уставный капитал может быть увеличен без денежной или иной формы оплаты акций акционерами в пределах размера стоимости чистых <text:s/>активов Общества за счет переоценки основных средств или иного увеличения его имущества одним из способов, предусмотренных п. 7.1. настоящего Устава.</text:p>
            </text:list-item>
            <text:list-item>
              <text:p text:style-name="P105">Решение об увеличении уставного капитала Общества путем увеличения номинальной стоимости акций принимается общим собранием акционеров. Одновре­менно с принятием решения об увеличении уставного капитала Общества путем увели­чения номинальной стоимости акций общим собранием акционеров принимается реше­ние о внесении изменений в настоящий Устав в части соответствующего увеличения уставного капитала Общества и номинальной стоимости акций. Изменения в настоящий Устав в части увеличения уставного капитала путем увеличения номинальной стоимости акций подлежат регистрации в органе осуществляющем государственную регистрацию юридических лиц, на основании соответствующего решения общего собрания акцио­неров. Общество обязано представить органу, осуществляющему государствен­ную <text:s/>регистрацию юридических лиц заявление о внесении соответствующих изменений в Устав и решение об увеличении номинальной стоимости акций. Изменения Устава Общества в части увеличения его уставного капитала и номинальной стоимости акций вступают в силу для третьих лиц с момента их регистрации. Однако Общество не вправе <text:soft-page-break/>ссылаться на отсутствие <text:s/>реги­страции настоящих изменений в отношении с третьими лицами, действовавшими с уче­том этих изменений.</text:p>
            </text:list-item>
            <text:list-item>
              <text:p text:style-name="P105">Увеличение уставного капитала Общества путем увеличения номинальной стоимости <text:s/>акций производится без оплаты акционерами увеличения номинальной стои­мости акций, <text:s/>исключительно за счет переоценки основных средств Общества или иного увеличения его имущества в пределах размера чистых активов.</text:p>
            </text:list-item>
            <text:list-item>
              <text:p text:style-name="P105">Решение об увеличении уставного капитала Общества путем размещения дополнительных акций принимается Советом директоров единогласно всеми его члена­ми, без учета выбывших голосов.</text:p>
            </text:list-item>
          </text:list>
        </text:list-item>
      </text:list>
      <text:p text:style-name="P26">При этом Совет директоров устанавливает:</text:p>
      <text:list xml:id="list35499658" text:style-name="L13">
        <text:list-item>
          <text:p text:style-name="P90">количество объявленных обыкновенных акций подлежащих размещению (в слу­чае выпуска обыкновенных акций);</text:p>
        </text:list-item>
        <text:list-item>
          <text:p text:style-name="P90">количество объявленных привилегированных акций определенного типа, подле­жащих размещению (в случае выпуска привилегированных акций);</text:p>
        </text:list-item>
        <text:list-item>
          <text:p text:style-name="P90">дату начала размещения акций;</text:p>
        </text:list-item>
        <text:list-item>
          <text:p text:style-name="P98"><text:span text:style-name="T6">в случае размещения акций посредством открытой подписки, а также на дату заверше­ния <text:s/>срока <text:s/>размещения <text:s/>акций, <text:s/>которая <text:s/>не <text:s/>может <text:s/>быть <text:s text:c="2"/>определена <text:s text:c="3"/>позднее </text:span><text:span text:style-name="T3">6</text:span><text:span text:style-name="T6"> меся­цев с момента начала размещения акций;</text:span></text:p>
        </text:list-item>
        <text:list-item>
          <text:p text:style-name="P90">цену размещенных акций;</text:p>
        </text:list-item>
        <text:list-item>
          <text:p text:style-name="P90">порядок размещения акций посредством открытой или закрытой подписки;</text:p>
        </text:list-item>
        <text:list-item>
          <text:p text:style-name="P90">срок и порядок оплаты размещенных акций;</text:p>
        </text:list-item>
        <text:list-item>
          <text:p text:style-name="P90">форма оплаты акций;</text:p>
        </text:list-item>
        <text:list-item>
          <text:p text:style-name="P90">иные условия размещения акций не противоречащие действующему законодатель­ству Российской Федерации, иным правовым актам, а также настоящему Уставу.</text:p>
        </text:list-item>
      </text:list>
      <text:list xml:id="list35613226" text:continue-list="list35623314" text:style-name="L11">
        <text:list-item>
          <text:list>
            <text:list-item>
              <text:p text:style-name="P105">После завершения срока размещения акций, установленного в порядке, предусмотренном п. 7.5. настоящего Устава, или после размещения последний из разме­щаемых дополнительных акций, Совет директоров не позднее чем через <text:span text:style-name="T1">20</text:span> дней прини­мает решение об утверждении <text:s/>итогов размещения дополнительных акций. Настоящее решение принимается Советом директоров <text:s/>единогласным результатом голосования от присутствующих на заседании членов Совета директоров.</text:p>
            </text:list-item>
            <text:list-item>
              <text:p text:style-name="P105">Одновременно с принятием решения об утверждении итогов размещения дополнительных акций<text:span text:style-name="T1"> Совет директоров</text:span> принимает решение о внесении в настоящий Устав изменений в части увеличения уставного капитала Общества на размер размещен­ных акций, а также в части увеличения соответствующего количества размещенных ак­ций и соответствующего уменьшения <text:s/>количества объявленных акций и соответствую­щего уменьшения количества объявленных акций. Данные изменения Устава подлежат регистрации в органе, осуществляющем государственную регистрацию юридических лиц на основании решения Совета директоров, об увеличении уставного капитала Обще­ства путем размещения дополнительных акций, а также решения об утверждении итогов размещения дополнительных акций и внесении соответствующих изменений в Устав. Общество обязано предоставить органу, осуществляющему регистрацию юриди­ческих лиц, заявление о внесении соответствующих изменений в Устав, решение об уве­личении уставного капитала путем размещения дополнительных акций и решение об утверждении итогов размещения дополнительных акций.</text:p>
            </text:list-item>
          </text:list>
        </text:list-item>
      </text:list>
      <text:p text:style-name="P26">Изменения в Устав Общества <text:s/>вступают в силу для тре­тьих лиц с момента его регистрации. </text:p>
      <text:p text:style-name="P26"/>
      <text:p text:style-name="P26"/>
      <text:p text:style-name="P26"/>
      <text:list xml:id="list35639080" text:continue-list="list35637182" text:style-name="L2">
        <text:list-item>
          <text:p text:style-name="P55"><text:soft-page-break/>УМЕНЬШЕНИЕ <text:s text:c="2"/>УСТАВНОГО <text:s/>КАПИТАЛА</text:p>
        </text:list-item>
      </text:list>
      <text:p text:style-name="P36"/>
      <text:list xml:id="list35511020" text:style-name="L14">
        <text:list-item>
          <text:list>
            <text:list-item>
              <text:p text:style-name="P106">Уставный капитал Общества может быть уменьшен в порядке, предусмотренном действующим законодательством Российской Федерации и настоящим Уставом следующими способами:</text:p>
            </text:list-item>
          </text:list>
        </text:list-item>
      </text:list>
      <text:list xml:id="list35500156" text:style-name="L15">
        <text:list-item>
          <text:list>
            <text:list-item>
              <text:list>
                <text:list-item>
                  <text:p text:style-name="P113">Путем уменьшения номинальной стоимости акций.</text:p>
                </text:list-item>
                <text:list-item>
                  <text:p text:style-name="P113">Путем погашения всех или части акций, приобретенных Обществом на свой баланс по решению Совета директоров.</text:p>
                </text:list-item>
                <text:list-item>
                  <text:p text:style-name="P113">Путем погашения акций, приобретенных Обществом на свой баланс в целях сокращения их общего количества по решению общего собрания акционеров.</text:p>
                </text:list-item>
                <text:list-item>
                  <text:p text:style-name="P113">Путем погашения не полностью оплаченных в срок размещенных акций;</text:p>
                </text:list-item>
                <text:list-item>
                  <text:p text:style-name="P113">Путем погашения выкупленных Обществом акций в порядке и способа­ми, предусмотренными настоящим Уставом.</text:p>
                </text:list-item>
              </text:list>
            </text:list-item>
          </text:list>
        </text:list-item>
      </text:list>
      <text:list xml:id="list35643676" text:continue-list="list35511020" text:style-name="L14">
        <text:list-item>
          <text:list>
            <text:list-item>
              <text:p text:style-name="P106">Решение об уменьшении уставного капитала Общества любым из преду­смотренных настоящим Уставом способом принимается общим собранием акционеров не менее чем тремя четвертями голосов, принимающих участие в общем собрании акцио­неров.</text:p>
            </text:list-item>
            <text:list-item>
              <text:p text:style-name="P106">Одновременно с принятием решения об уменьшении уставного капитала Общества путем уменьшения номинальной стоимости акций, общее собрание акцио­неров, не менее чем тремя четвертями <text:s/>голосов акционеров-владельцев голосующих акций, участвующих в собрании принимает ре­шение о внесении изменений в Устав Общества в части размера уставного капитала и номинальной стоимости акций.</text:p>
            </text:list-item>
          </text:list>
        </text:list-item>
      </text:list>
      <text:p text:style-name="P26">В течение <text:span text:style-name="T1">30</text:span> дней с даты принятия решения об уменьшении своего уставного капитала Общество письменно уведомляет о его новом размере кредиторов Общества, также опубликовывает в печатном издании сообщение о принятом решении.</text:p>
      <text:p text:style-name="P26">После составления Протокола Общего собрания акционеров, Общество <text:s/>обязано в сроки, установленные действующим законодательством, <text:s/>предоставить органу, <text:s/>осуществляющему регистрацию юридических лиц, заявление о регистрации указанных изменений в Устав, а также выписку из протокола общего собрания акционеров.</text:p>
      <text:p text:style-name="P26">Внесение соответствующих изменений в реестр акционеров Общества осуще­ствляется реестродержателем на основании распоряжения генерального директора Об­щества и при наличии доказательств уведомления кредиторов.</text:p>
      <text:list xml:id="list35619057" text:continue-numbering="true" text:style-name="L14">
        <text:list-item>
          <text:list>
            <text:list-item>
              <text:p text:style-name="P106">В случае, если на балансе Общества находятся приобретенные по решению Совета директоров акции или выкупленные в порядке, предусмотренном настоящим Уставом акции (за исключением акций выкупленных при реорганизации Общества), а также не полностью оплаченные в установленный срок акции, общее собрание акцио­неров вправе принять решение о погашении всех или части из указанных акций. В слу­чае, если указанные акции находятся на балансе Общества более чем в течение <text:s/>года, то Совет директоров обязан внести в повестку дня ближайшего годового или внеочередного общего собрания акционеров вопрос о погашении всех указанных акций, а общее собра­ние акционеров должно принять решение о настоящем погашении.</text:p>
            </text:list-item>
          </text:list>
        </text:list-item>
      </text:list>
      <text:p text:style-name="P26">Одновременно с принятием решения о погашении акций общее собрание акцио­неров принимает решение об уменьшении уставного капитала Общества, и внесение со­ответствующих изменений в Устав. Внесение изменений в Устав и реестр акционеров осуществляется в порядке, предусмотренном действующим законодательством. </text:p>
      <text:list xml:id="list35624736" text:continue-numbering="true" text:style-name="L14">
        <text:list-item>
          <text:list>
            <text:list-item>
              <text:p text:style-name="P106">В случае, <text:s/>когда общим собранием акционеров принято решение о приобре­тении <text:s/>части акций в целях сокращения их общего <text:s/>количества, Общество <text:s/>предоставляет органу, осуществляющему государственную регистра­цию юридических лиц заявление о регистрации соответствующих изменений в Устав, выписку из протокола <text:s/>общего <text:soft-page-break/>собрания акционеров, а также иные необходимые доку­менты.</text:p>
            </text:list-item>
            <text:list-item>
              <text:p text:style-name="P106">Общество не вправе уменьшать <text:s/>уставный капитал, если в результате этого его размер станет меньше тысячекратной суммы минимального размера оплаты труда, установленного федеральным законом на дату регистрации соответствующих изменений в <text:s/>Уставе Общества.</text:p>
              <text:p text:style-name="P106"/>
            </text:list-item>
          </text:list>
        </text:list-item>
      </text:list>
      <text:list xml:id="list35639184" text:continue-list="list35639080" text:style-name="L2">
        <text:list-item>
          <text:p text:style-name="P55">РАЗМЕЩЕНИЕ <text:s/>И <text:s/>ОПЛАТА <text:s/>АКЦИЙ</text:p>
        </text:list-item>
      </text:list>
      <text:p text:style-name="P36"/>
      <text:list xml:id="list35509559" text:style-name="L16">
        <text:list-item>
          <text:list>
            <text:list-item>
              <text:p text:style-name="P107">В случае дополнительного размещения акций и иных ценных бумаг их раз­мещение и оплата производится согласно действующего законодательства и Федерального закона «Об акционерных обществах».</text:p>
              <text:p text:style-name="P107"/>
            </text:list-item>
          </text:list>
        </text:list-item>
      </text:list>
      <text:list xml:id="list35643768" text:continue-list="list35639184" text:style-name="L2">
        <text:list-item>
          <text:p text:style-name="P55">ПРАВА <text:s/>И <text:s/>ОБЯЗАННОСТИ <text:s/>АКЦИОНЕРОВ - ВЛАДЕЛЬЦЕВ </text:p>
          <text:p text:style-name="P55">ОБЫКНОВЕННЫХ АКЦИЙ</text:p>
        </text:list-item>
      </text:list>
      <text:p text:style-name="P26"/>
      <text:list xml:id="list35493515" text:style-name="L17">
        <text:list-item>
          <text:list>
            <text:list-item>
              <text:p text:style-name="P108"><text:s/>Каждая обыкновенная акция Общества предоставляет акционеру, его вла­дельцу, одинаковый объем прав.</text:p>
            </text:list-item>
            <text:list-item>
              <text:p text:style-name="P108"><text:s/>Каждый акционер-владелец обыкновенных акций Общества имеет пра­во:</text:p>
            </text:list-item>
          </text:list>
        </text:list-item>
      </text:list>
      <text:list xml:id="list35497208" text:style-name="L18">
        <text:list-item>
          <text:list>
            <text:list-item>
              <text:list>
                <text:list-item>
                  <text:p text:style-name="P115">Продавать и иным образом отчуждать принадлежащие ему акции в лю­бое время без какого-либо согласования с иными акционерами и органами Общества.</text:p>
                </text:list-item>
                <text:list-item>
                  <text:p text:style-name="P115">Участвовать в общем собрании акционеров с правом голоса по всем во­просам его компетенции. В случае, когда акционер вступил в права владения акциями после составления Советом директоров списка акционеров, имеющих право на участие в общем собрании акционеров, акционер имеет право участвовать в собрании исключи­тельно на основании доверенности, выданной ему прежним владельцем акций. В случае, когда акционер не полностью оплатил размещенные акции, он не имеет право голоса на общем собрании акционеров до момента полной оплаты приобретенных акций.</text:p>
                </text:list-item>
                <text:list-item>
                  <text:p text:style-name="P115">Получать дивиденды в случае их объявления и выплаты в порядке и способами, предусмотренными настоящим Уставом.</text:p>
                </text:list-item>
                <text:list-item>
                  <text:p text:style-name="P115">Получать часть имущества или стоимость части имущества Общества, оставшегося при ликвидации Общества после расчетов с кредиторами пропорционально принадлежащим <text:s/>акционерам акциям в очередности и порядке, предусмотренном дей­ствующим законодательством Российской Федерации и настоящим Уставом.</text:p>
                </text:list-item>
                <text:list-item>
                  <text:p text:style-name="P115">В случаях, предусмотренных действующим законодательством Российской Федерации, за­щищать в судебном порядке свои нарушенные гражданские права, в том числе требовать от Общества возмещения убытков.</text:p>
                </text:list-item>
                <text:list-item>
                  <text:p text:style-name="P115">Получать от Общества выписки из реестра акционеров по форме, на условиях, в порядке и в сроки, определенные Положением о ведении реестра акцио­неров, утверждаемом регистратором Общества в пределах его полномочий. При этом вы­писка из реестра акционеров выдается за оплату.</text:p>
                </text:list-item>
                <text:list-item>
                  <text:p text:style-name="P115">Информацию, <text:s/>доступ <text:s/>к которой разрешен согласно действующего зако­нодательства, <text:s/>акционер <text:s/>может <text:s/>получить <text:s/>по <text:s text:c="2"/>адресу: <text:span text:style-name="T11">Россия, Краснодарский край, г. Ново­российск, ул. К. Маркса, 6</text:span>, а также на указанный им адрес по почте. Для чего акционером направляется по указанному адресу заявление на имя генерального директора Общества, в котором указывается перечень <text:s/>необходимых акционеру документов и информации, а также желаемая акционером форма предоставления ему <text:s/>запрашиваемых документов (направление по почте или вручение по месту нахождения Общества); производится оплата услуг по предоставлению требуемых документов в размере, <text:s/>определенном прейскурантом, утвержденным правлением Общества, не <text:soft-page-break/>позднее <text:span text:style-name="T1">10</text:span> календарных дней после <text:s/>получения заявления и документа, подтверждающего оплату указанных услуг, Об­щество обязано предоставить акционеру или его полномочному представителю заверен­ные должностным лицом Общества документы в форме их отправления, указанной ак­ционером в заявлении.</text:p>
                </text:list-item>
              </text:list>
            </text:list-item>
          </text:list>
        </text:list-item>
      </text:list>
      <text:list xml:id="list35632519" text:continue-list="list35493515" text:style-name="L17">
        <text:list-item>
          <text:list>
            <text:list-item>
              <text:p text:style-name="P108"><text:s/>Акционеры-владельцы обыкновенных акций Общества имеют также и иные права, предусмотренные действующим законодательством, иными правовыми ак­тами Российской Федерации, изданными в пределах их полномочий, а также настоящим Уставом.</text:p>
            </text:list-item>
            <text:list-item>
              <text:p text:style-name="P108"><text:s/>Конвертация обыкновенных акций в привилегированные <text:s/>акции, облигации и иные ценные бумаги не допускаются.</text:p>
            </text:list-item>
            <text:list-item>
              <text:p text:style-name="P108"><text:s/>Каждый акционер-владелец <text:s/>обыкновенных акций Общества обязан:</text:p>
            </text:list-item>
          </text:list>
        </text:list-item>
      </text:list>
      <text:list xml:id="list35495861" text:style-name="L19">
        <text:list-item>
          <text:p text:style-name="P133">оплачивать приобретенные им размещенные ценные бумаги Общества , в порядке, размерах, <text:s/>способами и в сроки, определенные настоящим Уставом и решением Совета директоров о размещении данных ценных бумаг;</text:p>
        </text:list-item>
        <text:list-item>
          <text:p text:style-name="P133">не разглашать конфиденциальную информацию о деятельности Общества;</text:p>
        </text:list-item>
        <text:list-item>
          <text:p text:style-name="P133">выполнять иные обязанности, предусмотренные настоящим Уставом, внутренни­ми положениями Общества, а также решения общего собрания акционеров и Совета ди­ректоров, принятые в соответствии с их компетенцией.</text:p>
          <text:p text:style-name="P133"/>
        </text:list-item>
      </text:list>
      <text:list xml:id="list35629497" text:continue-list="list35643768" text:style-name="L2">
        <text:list-item>
          <text:p text:style-name="P55">РАСПРЕДЕЛЕНИЕ <text:s/>ПРИБЫЛИ. <text:s/>ФОНДЫ</text:p>
        </text:list-item>
      </text:list>
      <text:p text:style-name="P41"/>
      <text:list xml:id="list35497457" text:style-name="L20">
        <text:list-item>
          <text:list>
            <text:list-item>
              <text:p text:style-name="P66"><text:s text:c="2"/>Прибыль Общества подлежит налогообложению в порядке, предусмотрен­ном <text:s/>действующим законодательством Российской Федерации. Прибыль оставшаяся у Общества после упла­ты налогов и иных платежей в бюджет поступает в полное его распоряжение и использу­ется Обществом самостоятельно.</text:p>
            </text:list-item>
            <text:list-item>
              <text:p text:style-name="P66"><text:s/>В Обществе создается резервный фонд путем ежегодных отчислений от чи­стой прибыли Общества, до достижения размеров резервного фонда<text:span text:style-name="T1"> 25</text:span> процентов от его уставного капитала. Резервный фонд предназначается для покрытия убытков Общества, а также в случае отсутствия иных средств, для выкупа акций. Резервный фонд не может быть использован для иных целей.</text:p>
              <text:p text:style-name="P66"/>
            </text:list-item>
          </text:list>
        </text:list-item>
      </text:list>
      <text:list xml:id="list35623696" text:continue-list="list35629497" text:style-name="L2">
        <text:list-item>
          <text:p text:style-name="P55">ДИВИДЕНДЫ</text:p>
        </text:list-item>
      </text:list>
      <text:p text:style-name="P42"/>
      <text:list xml:id="list35501725" text:style-name="L21">
        <text:list-item>
          <text:list>
            <text:list-item>
              <text:p text:style-name="P67"><text:s/>Дивиденды по обыкновенным размещенным акциям Общества выплачива­ются <text:span text:style-name="T1">один</text:span> раз в год. При этом Общество <text:s/>не гарантирует выплату дивидендов по обык­новенным акциям, в случае если соответствующее решение не будет принято Советом директоров или общим собранием акционеров.</text:p>
            </text:list-item>
            <text:list-item>
              <text:p text:style-name="P67"><text:s text:c="2"/>Дивиденды выплачиваются <text:s/>Обществом деньгами за исключением случая, когда общее собрание акционеров в отношении годовых дивидендов <text:s/>по обыкновенным акциям <text:s/>примет решение о выплате дивидендов иным имуществом.</text:p>
            </text:list-item>
            <text:list-item>
              <text:p text:style-name="P67"><text:s text:c="2"/>Решение о выплате годовых дивидендов <text:s/>по размещенным обыкновенным акциям Общества, размере дивиденда и дате его выплаты принимается общим собрани­ем акционеров простым большинством присутствующих на собрании голосов по реко­мендации Совета директоров.</text:p>
            </text:list-item>
          </text:list>
        </text:list-item>
      </text:list>
      <text:p text:style-name="P45">Совет директоров может внести в повестку дня годового общего собрания акцио­неров вопрос о выплате годовых дивидендов лишь тогда, когда он считает это <text:s/>целесооб­разным. При этом годовое общее собрание акционеров вправе принять одно из следую­щих решений:</text:p>
      <text:list xml:id="list35505789" text:style-name="L22">
        <text:list-item>
          <text:p text:style-name="P91">выплатить годовые дивиденды в размере, предложенном Советом директоров;</text:p>
        </text:list-item>
        <text:list-item>
          <text:p text:style-name="P91"><text:soft-page-break/>выплатить годовые дивиденды в размере меньше, по отношению к предложенному Советом директоров;</text:p>
        </text:list-item>
        <text:list-item>
          <text:p text:style-name="P91">не выплачивать годовые дивиденды. <text:s/></text:p>
        </text:list-item>
      </text:list>
      <text:p text:style-name="P44">Однако, общее собрание акционеров, принимая решение о дате выплаты годовых дивидендов не вправе установить иную дату, <text:s/>по отношению к предложенной Советом ди­ректоров.</text:p>
      <text:list xml:id="list35618956" text:continue-list="list35501725" text:style-name="L21">
        <text:list-item>
          <text:list>
            <text:list-item>
              <text:p text:style-name="P67"><text:s text:c="2"/>Список лиц, имеющих право получения годовых дивидендов, составляется на дату составления списка лиц, имеющих право участвовать в годовом <text:s/>общем собрании акционеров.</text:p>
            </text:list-item>
            <text:list-item>
              <text:p text:style-name="P67"><text:s text:c="2"/>Годовые дивиденды по размещенным обыкновенным акциям Общества выплачиваются не позднее дня, определенного решением годового общего собрания ак­ционеров.</text:p>
            </text:list-item>
            <text:list-item>
              <text:p text:style-name="P67"><text:span text:style-name="T1"><text:s text:c="2"/></text:span>В случае выплаты акционерам излишних дивидендов, Общество может за­честь излишнюю выплату в счет предстоящих платежей данному акционеру, или предло­жить <text:s/>вернуть ее на основании решения Совета директоров. Однако Общество не вправе принуждать акцио­неров к возврату переплаченных дивидендов.</text:p>
            </text:list-item>
            <text:list-item>
              <text:p text:style-name="P67"><text:s text:c="2"/>Дивиденды <text:s/>не выплачиваются по акциям, которые приобретены или вы­куплены Обществом по любым основаниям, предусмотренными Уставом, и находятся на балансе Обще­ства.</text:p>
            </text:list-item>
          </text:list>
        </text:list-item>
      </text:list>
      <text:p text:style-name="P13"/>
      <text:list xml:id="list35621387" text:continue-list="list35623696" text:style-name="L2">
        <text:list-item>
          <text:p text:style-name="P55">РЕЕСТР <text:s/>АКЦИОНЕРОВ</text:p>
        </text:list-item>
      </text:list>
      <text:p text:style-name="P37"/>
      <text:list xml:id="list35523949" text:style-name="L23">
        <text:list-item>
          <text:list>
            <text:list-item>
              <text:p text:style-name="P109"><text:s text:c="2"/>Общество обеспечивает ведение и хранение реестра акционеров Общества в строгом соответствии с требованиями, предъявленными правовыми актами Российской Федерации.</text:p>
            </text:list-item>
            <text:list-item>
              <text:p text:style-name="P109"><text:s text:c="2"/>Держателем реестра акционеров Общества может быть само Общество или Регистратор. В Обществе при числе акционеров более <text:span text:style-name="T1">50</text:span> держателем реестра акционеров Общества должен быть Регистратор - <text:s/>профессиональный участник рынка ценных бумаг, осуществляющий деятельность по ведению реестра владельцев именных ценных бумаг.</text:p>
            </text:list-item>
            <text:list-item>
              <text:p text:style-name="P109"><text:s text:c="2"/>Лицо, зарегистрированное в реестре акционеров Общества, обязано своевременно информировать Общество об изменении своих данных. В случае не предо­ставления им информации об изменении своих данных Общество и Регистратор не несут ответственно­сти за причиненные в связи с этим убытки.</text:p>
            </text:list-item>
          </text:list>
        </text:list-item>
      </text:list>
      <text:p text:style-name="P26"/>
      <text:p text:style-name="P26"/>
      <text:list xml:id="list35638396" text:continue-list="list35621387" text:style-name="L2">
        <text:list-item>
          <text:p text:style-name="P55">КОМПЕТЕНЦИЯ <text:s/>ОБЩЕГО <text:s/>СОБРАНИЯ <text:s/>АКЦИОНЕРОВ</text:p>
        </text:list-item>
      </text:list>
      <text:p text:style-name="P35"/>
      <text:list xml:id="list35512426" text:style-name="L24">
        <text:list-item>
          <text:list>
            <text:list-item>
              <text:p text:style-name="P110"><text:s/>Высшим органом управления Общества является его общее собрание акцио­неров.</text:p>
            </text:list-item>
            <text:list-item>
              <text:p text:style-name="P110"><text:s text:c="2"/>К компетенции общего собрания акционеров относятся следующие вопро­сы, которые не могут быть переданы на решение Совету директоров, генеральному ди­ректору или правлению Общества:</text:p>
            </text:list-item>
          </text:list>
        </text:list-item>
      </text:list>
      <text:list xml:id="list35491270" text:style-name="L25">
        <text:list-item>
          <text:list>
            <text:list-item>
              <text:list>
                <text:list-item>
                  <text:p text:style-name="P117">Внесение изменений и дополнений в настоящий Устав или утверждение Устава Общества в новой редакции, принимаемое не менее чем тремя четвертями голо­сов, участвующих в собрании.</text:p>
                </text:list-item>
                <text:list-item>
                  <text:p text:style-name="P117">Реорганизация Общества, принимаемое не менее чем тремя <text:s/>четвертями голосов, участвующих в собрании.</text:p>
                </text:list-item>
                <text:list-item>
                  <text:p text:style-name="P117">Ликвидация Общества, назначение ликвидационной комиссии и утвер­<text:soft-page-break/>ждение промежуточного и окончательного ликвидационных балансов, принимаемое не менее чем тремя четвертями голосов, участвующих в собрании.</text:p>
                </text:list-item>
                <text:list-item>
                  <text:p text:style-name="P117">Определение количественного состава Совета директоров, избрание его членов и досрочное прекращение их полномочий.</text:p>
                </text:list-item>
                <text:list-item>
                  <text:p text:style-name="P117">Определение количества, номинальной стоимости, категории (типа) объявленных акций и прав, предоставляемых этими акциями, принимаемое не менее чем тремя четвертями голосов, участвующих в собрании.</text:p>
                </text:list-item>
                <text:list-item>
                  <text:p text:style-name="P117">Увеличение уставного капитала Общества путем увеличения номиналь­ной стоимости акций, принимаемое не менее чем тремя четвертями голосов, участвую­щих в собрании.</text:p>
                </text:list-item>
                <text:list-item>
                  <text:p text:style-name="P117">Уменьшение уставного капитала Общества, принимаемое не менее чем тремя четвертями голосов, участвующих в собрании.</text:p>
                </text:list-item>
                <text:list-item>
                  <text:p text:style-name="P117">Избрание членов ревизионной комиссии Общества и досрочное прекра­щение их полномочий, принимаемое простым большинством голосов, участвующих в собрании.</text:p>
                </text:list-item>
                <text:list-item>
                  <text:p text:style-name="P117">Утверждение аудитора Общества, принимаемое простым большинством голосов, участвующих в собрании.</text:p>
                </text:list-item>
                <text:list-item>
                  <text:p text:style-name="P118">Утверждение годовых отчетов, годовой бухгалтерской отчетности, в том числе отчетов о прибылях и убытках Общества, а также распределение прибыли, в том числе и выплата дивидендов, и убытков Общества по результатам <text:s/>финансового го­да, принимаемое простым большинством голосов, участвующих в собрании.</text:p>
                </text:list-item>
                <text:list-item>
                  <text:p text:style-name="P119">Определение порядка ведения общего собрания акционеров.</text:p>
                </text:list-item>
                <text:list-item>
                  <text:p text:style-name="P119">Избрание членов счетной комиссии и досрочное прекращение их пол­номочий, принимаемое простым большинством голосов, участвующих в собрании.</text:p>
                </text:list-item>
                <text:list-item>
                  <text:p text:style-name="P120">Дробление и консолидация акций Общества, принимаемое простым большинством голосов, участвующих в собрании.</text:p>
                </text:list-item>
                <text:list-item>
                  <text:p text:style-name="P120">Принятие решений об одобрении крупных сделок, связанных с приоб­ретением и отчуждением <text:s/>Обществом имущества, в случаях, предусмотренных статьей 30 настоящего Устава, принимаемое не менее чем тремя четвертями голосов, участвую­щих в собрании.</text:p>
                </text:list-item>
                <text:list-item>
                  <text:p text:style-name="P121">Принятие <text:s/>решений об одобрении сделок в случаях, предусмотренных статьей 83 Федерального Закона «Об акционерных обществах», принимаемое не менее чем тремя четвер­тями голосов, участвующих в собрании.</text:p>
                </text:list-item>
                <text:list-item>
                  <text:p text:style-name="P121">Утверждение внутренних документов, регулирующих деятельность органов Общества, принимаемое простым большинством голосов, участвующих в собра­нии. </text:p>
                </text:list-item>
              </text:list>
            </text:list-item>
          </text:list>
        </text:list-item>
      </text:list>
      <text:list xml:id="list35629669" text:continue-list="list35512426" text:style-name="L24">
        <text:list-item>
          <text:list>
            <text:list-item>
              <text:p text:style-name="P110"><text:s text:c="2"/>Общее собрание акционеров вправе принимать решение по вопросам, предусмотренным п.п. 14.2.2.; 14.2.10.; 14.2.13.; 14.2.14. исключительно по предложению Совета директоров. При этом иные лица, имеющие в соответствии с настоящим Уставом полномочия вносить <text:s/>предложения в повестку дня годового или внеочередного общего собрания акционеров, не вправе требовать от Совета директоров внесения в повестку дня собрания перечисленных вопросов.</text:p>
            </text:list-item>
            <text:list-item>
              <text:p text:style-name="P110"><text:s text:c="2"/>Общее собрание <text:s/>акционеров не вправе рассматривать и принимать реше­ния по вопросам, которые не отнесены к его компетенции настоящим Уставом и Федеральным законом «Об акционерных обществах» и Положением «Об общем <text:s/>собрании акционеров».</text:p>
            </text:list-item>
            <text:list-item>
              <text:p text:style-name="P110"><text:s text:c="2"/>Общее собрание не вправе принимать решения по вопросам, не включен­ным в повестку дня собрания, а также изменять повестку дня.</text:p>
            </text:list-item>
          </text:list>
        </text:list-item>
      </text:list>
      <text:p text:style-name="P26"><text:s/></text:p>
      <text:list xml:id="list35625790" text:continue-list="list35638396" text:style-name="L2">
        <text:list-item>
          <text:p text:style-name="P55"><text:soft-page-break/>ГОДОВОЕ <text:s/>ОБЩЕЕ <text:s/>СОБРАНИЕ <text:s/>АКЦИОНЕРОВ</text:p>
        </text:list-item>
      </text:list>
      <text:p text:style-name="P38"/>
      <text:list xml:id="list35518909" text:style-name="L26">
        <text:list-item>
          <text:list>
            <text:list-item>
              <text:p text:style-name="P68"><text:s text:c="2"/>Общество обязано ежегодно проводить годовое общее собрание акцио­неров в порядке, предусмотренном настоящим Уставом и Положением «Об общем со­брании акционеров».</text:p>
            </text:list-item>
            <text:list-item>
              <text:p text:style-name="P68"><text:s text:c="2"/>Годовое общее собрание акционеров проводится в срок, определяемый ре­шением Совета директоров, который не может быть раньше чем через <text:span text:style-name="T1">два </text:span>месяца и позднее чем через <text:span text:style-name="T1">шесть</text:span> месяцев после окончания финансового года.</text:p>
            </text:list-item>
            <text:list-item>
              <text:p text:style-name="P68"><text:s text:c="2"/>Повестка дня <text:s/>годового общего собрания акционеров в обязательном по­рядке должна включать следующие вопросы:</text:p>
            </text:list-item>
          </text:list>
        </text:list-item>
      </text:list>
      <text:list xml:id="list35513591" text:style-name="L27">
        <text:list-item>
          <text:list>
            <text:list-item>
              <text:list>
                <text:list-item>
                  <text:p text:style-name="P71">Избрание Совета директоров Общества.</text:p>
                </text:list-item>
                <text:list-item>
                  <text:p text:style-name="P71">Избрание членов <text:s/>ревизионной комиссии Общества.</text:p>
                </text:list-item>
                <text:list-item>
                  <text:p text:style-name="P71">Утверждение аудитора Общества.</text:p>
                </text:list-item>
                <text:list-item>
                  <text:p text:style-name="P71">Утверждение годовых отчетов, годовой бухгалтерской отчетности, в том числе отчетов о прибылях и убытках Общества, а также распределение прибыли, в том числе выплата дивидендов, и убытков Общества по результатам финансового года. В повестку дня годового общего собрания акционеров могут быть включены иные вопро­сы, отнесенные к компетенции общего собрания акционеров настоящим Уставом в по­рядке, предусмотренном настоящим Уставом и Положением «Об общем собрании акцио­неров».</text:p>
                </text:list-item>
              </text:list>
            </text:list-item>
          </text:list>
        </text:list-item>
      </text:list>
      <text:list xml:id="list35617428" text:continue-list="list35518909" text:style-name="L26">
        <text:list-item>
          <text:list>
            <text:list-item>
              <text:p text:style-name="P68"><text:s text:c="2"/>Порядок проведения <text:s/>годового общего собрания акционеров, порядок со­общения акционерам о его проведении, перечень предоставляемых акционерам материа­лов (информации <text:s/>при подготовке к проведению годового общего собрания акционеров устанавливается решением Совета директоров, принимаемым простым большинством голосов, участвующих в заседании в соответствии с требованиями настоящего Устава и Положения «Об общем собрании акционеров»).</text:p>
              <text:p text:style-name="P68"/>
            </text:list-item>
          </text:list>
        </text:list-item>
      </text:list>
      <text:list xml:id="list35623591" text:continue-list="list35625790" text:style-name="L2">
        <text:list-item>
          <text:p text:style-name="P55">ВНЕОЧЕРЕДНОЕ <text:s/>ОБЩЕЕ <text:s/>СОБРАНИЕ <text:s/>АКЦИОНЕРОВ</text:p>
        </text:list-item>
      </text:list>
      <text:p text:style-name="P36"/>
      <text:list xml:id="list35501180" text:style-name="L28">
        <text:list-item>
          <text:list>
            <text:list-item>
              <text:p text:style-name="P111"><text:s text:c="2"/>Все проводимые, помимо годового, общие собрания акционеров являются внеочередными.</text:p>
            </text:list-item>
            <text:list-item>
              <text:p text:style-name="P111"><text:s text:c="2"/>Внеочередное общее собрание акционеров проводится по решению Совета директоров, принимаемому простым большинством его членов, присутствующих на за­седании, на основании его собственной инициативы, требования ревизионной комиссии, аудитора Общества, а также акционера <text:s/>(акционеров), являющегося владельцем не менее чем <text:span text:style-name="T1">10</text:span> процентов голосующих акций Общества на дату предъявления требования. На­стоящее требование предъявляется в порядке и сроки, предусмотренные Положением «Об общем собрании акционеров».</text:p>
            </text:list-item>
            <text:list-item>
              <text:p text:style-name="P111"><text:s text:c="2"/>Решением Совета директоров, инициирующим созыв внеочередного собра­ния <text:s/>акционеров, должны быть утверждены:</text:p>
            </text:list-item>
          </text:list>
        </text:list-item>
      </text:list>
      <text:list xml:id="list35518220" text:style-name="L29">
        <text:list-item>
          <text:p text:style-name="P92">формулировки пунктов повестки дня;</text:p>
        </text:list-item>
        <text:list-item>
          <text:p text:style-name="P92">четко сформулированные мотивы поставки данных пунктов повестки дня;</text:p>
        </text:list-item>
        <text:list-item>
          <text:p text:style-name="P92">форма проведения собрания.</text:p>
        </text:list-item>
      </text:list>
      <text:list xml:id="list35620136" text:continue-list="list35501180" text:style-name="L28">
        <text:list-item>
          <text:list>
            <text:list-item>
              <text:p text:style-name="P111"><text:s text:c="2"/>В течение <text:span text:style-name="T1">5</text:span> рабочих дней, с даты <text:s/>предъявления требования, Совет дирек­торов должен принять решение о созыве внеочередного общего собрания, либо об отказе в его созыве.</text:p>
            </text:list-item>
            <text:list-item>
              <text:p text:style-name="P111"><text:s text:c="2"/>Решение Совета директоров об отказе в созыве внеочередного общего со­брания акционеров или о не включении в повестку дня отдельных вопросов, предложен­ных инициаторами созыва собрания, может быть принято исключительно в следующих <text:soft-page-break/>случаях:</text:p>
            </text:list-item>
          </text:list>
        </text:list-item>
      </text:list>
      <text:list xml:id="list35499513" text:style-name="L30">
        <text:list-item>
          <text:p text:style-name="P136">вопрос (все вопросы), предложенный (е) для включения в повестку дня общего со­брания акционеров, не отнесен (ы) к его компетенции и (или) не соответствуют требованиям <text:s/>Федерального закона «Об акционерных обществах» и иных правовых актов Российской Федерации;</text:p>
        </text:list-item>
        <text:list-item>
          <text:p text:style-name="P136">акционеры, выступившие с требованием, не обладают <text:s/>на дату вручения требова­ния необходимым количеством голосующих акций для созыва внеочередного общего со­брания;</text:p>
        </text:list-item>
        <text:list-item>
          <text:p text:style-name="P136">инициаторами созыва выступают лица, не зарегистрированные в реестре акцио­неров, в том числе через <text:s/>номинального держателя и/или не обладающие представитель­скими полномочиями соответствующих акционеров;</text:p>
        </text:list-item>
        <text:list-item>
          <text:p text:style-name="P136">в требовании о созыве внеочередного общего собрания представлены неполные сведения и/или не представлены <text:s/>документы, приложение которых к данному требова­нию предусмотрено настоящим Уставом и Положением «Об общем собрании акцио­неров»;</text:p>
        </text:list-item>
        <text:list-item>
          <text:p text:style-name="P136">вопросы, которые в соответствии с настоящим Уставом могут приниматься общим собранием только по предложению Совета <text:s/>директоров, были предложены <text:s/>другими ини­циаторами созыва <text:s/>внеочередного общего собрания;</text:p>
        </text:list-item>
        <text:list-item>
          <text:p text:style-name="P136">вопрос повестки дня, содержащийся в требовании о созыве внеочередного общего собрания, уже включен в повестку дня внеочередного или годового общего собрания, со­зываемого в соответствии с решением Совета директоров Общества, принятым до полу­чения вышеуказанного требования;</text:p>
        </text:list-item>
      </text:list>
      <text:list xml:id="list35628724" text:continue-list="list35620136" text:style-name="L28">
        <text:list-item>
          <text:list>
            <text:list-item>
              <text:p text:style-name="P111"><text:s text:c="2"/>Мотивированный отказ в созыве внеочередного общего собрания или отказ во включении в повестку дня собрания отдельных вопросов направляется инициаторам созыва <text:s/>внеочередного собрания не позднее<text:span text:style-name="T1"> 3 </text:span>рабочих дней <text:s/>с момента принятия соот­ветствующего решения.</text:p>
            </text:list-item>
            <text:list-item>
              <text:p text:style-name="P111"><text:s text:c="2"/>Решение Совета директоров Общества об отказе в созыве внеочередного общего собрания акционеров или о включении предложенного вопроса в повестку дня может быть обжаловано в суде.</text:p>
            </text:list-item>
            <text:list-item>
              <text:p text:style-name="P111"><text:s text:c="2"/>Исполнительные органы Общества начинают все мероприятия по созыву, подготовке и проведению <text:s/>внеочередного общего собрания акционеров только после его финансового обеспечения в порядке, предусмотренном Положением «Об общем собра­нии акционеров».</text:p>
            </text:list-item>
            <text:list-item>
              <text:p text:style-name="P111"><text:s text:c="2"/>В случае, если в течение <text:s/>установленного настоящим Уставом срока Сове­том <text:s/>директоров не принято решение о созыве внеочередного общего собрания акцио­неров или принято решение об отказе от его созыва, внеочередное общее собрание мо­жет быть созвано лицами, требующими его созыва в порядке, предусмотренном Положе­нием «Об общем собрании акционеров».</text:p>
            </text:list-item>
          </text:list>
        </text:list-item>
      </text:list>
      <text:p text:style-name="P26"/>
      <text:list xml:id="list35625840" text:continue-list="list35623591" text:style-name="L2">
        <text:list-item>
          <text:p text:style-name="P55">ФОРМИРОВАНИЕ <text:s text:c="2"/>ПОВЕСТКИ <text:s/>ДНЯ <text:s/></text:p>
          <text:p text:style-name="P55">ОБЩЕГО <text:s text:c="2"/>СОБРАНИЯ <text:s text:c="2"/>АКЦИОНЕРОВ</text:p>
        </text:list-item>
      </text:list>
      <text:p text:style-name="P16"/>
      <text:list xml:id="list35493779" text:style-name="L31">
        <text:list-item>
          <text:list>
            <text:list-item>
              <text:p text:style-name="P69"><text:s text:c="2"/>Повестка дня общего собрания акционеров утверждается Советом дирек­торов Общества. Порядок внесения <text:s/>предложений и утверждения повестки дня внеоче­редного общего собрания акционеров определяется <text:s/>настоящим Уставом и Положением «Об общем собрании акционеров».</text:p>
            </text:list-item>
            <text:list-item>
              <text:p text:style-name="P69"><text:s text:c="2"/>Акционеры, <text:s/>являющиеся <text:s/>в <text:s/>совокупности <text:s text:c="2"/>владельцами <text:s/>не <text:s/>менее <text:s text:c="3"/>чем <text:span text:style-name="T1">2 </text:span><text:s/>процентами голосующих акций Общества, вправе внести <text:s/>вопросы в повестку дня го­дового общего собрания. Такие предложения должны поступать в Общество не позднее <text:s/><text:soft-page-break/>чем через <text:span text:style-name="T1">30 </text:span>дней после окончания финансового года.</text:p>
            </text:list-item>
            <text:list-item>
              <text:p text:style-name="P69"><text:s text:c="2"/>Предложения по повестке дня вносятся в письменной форме, путем сдачи в <text:s text:c="2"/>канцелярию Общества. Дата внесения предложения по дате его сдачи в канцелярию Общества.</text:p>
            </text:list-item>
            <text:list-item>
              <text:p text:style-name="P69"><text:s text:c="2"/>Предложение в повестку дня годового общего собрания должно содержать:</text:p>
            </text:list-item>
          </text:list>
        </text:list-item>
      </text:list>
      <text:list xml:id="list35508526" text:style-name="L32">
        <text:list-item>
          <text:p text:style-name="P142">формулировки пунктов повестки дня;</text:p>
        </text:list-item>
        <text:list-item>
          <text:p text:style-name="P142">четко сформулированные мотивы постановки <text:s/>данных пунктов повестки дня;</text:p>
        </text:list-item>
        <text:list-item>
          <text:p text:style-name="P142">Ф.И.О. (наименование) акционеров, сведения о количестве принадлежащих им акций.</text:p>
        </text:list-item>
      </text:list>
      <text:list xml:id="list35627991" text:continue-list="list35493779" text:style-name="L31">
        <text:list-item>
          <text:list>
            <text:list-item>
              <text:p text:style-name="P69"><text:s text:c="2"/>Совет директоров обязан рассмотреть поступившие предложения и при­нять решение о включении их в повестку дня годового общего собрания или об отказе во включении в указанную повестку не позднее <text:span text:style-name="T1">5 </text:span>рабочих дней после окончания срока по­дачи предложений, установленного настоящим Уставом.</text:p>
            </text:list-item>
            <text:list-item>
              <text:p text:style-name="P69"><text:s text:c="2"/>Решение об отказе о включении вопроса <text:s/>в повестку дня годового общего собрания <text:s/>может быть принято Советом директоров исключительно в следующих случаях:</text:p>
            </text:list-item>
          </text:list>
        </text:list-item>
      </text:list>
      <text:list xml:id="list35495140" text:style-name="L33">
        <text:list-item>
          <text:p text:style-name="P93">не соблюден срок <text:s/>подачи предложения, установленный настоящим Уставом ;</text:p>
        </text:list-item>
        <text:list-item>
          <text:p text:style-name="P93">в предложении указаны неполные сведения и/или <text:s/>не представлены документы, приложение которых к данному предложению предусмотрено Положением «Об общем собрании акционеров»;</text:p>
        </text:list-item>
        <text:list-item>
          <text:p text:style-name="P93">акционеры, внесшие предложения, не являются на дату внесения предложения владельцами необходимого для этого количества голосующих акций;</text:p>
        </text:list-item>
        <text:list-item>
          <text:p text:style-name="P93">инициаторами внесения предложения выступают лица, не зарегистрированные в реестре акционеров, в том числе через номинального держателя и/или не обладающие представительскими полномочиями соответствующих акционеров;</text:p>
        </text:list-item>
        <text:list-item>
          <text:p text:style-name="P93">вопрос, предложенный для включения в повестку дня, не отнесен настоящим Уставом к компетенции общего собрания;</text:p>
        </text:list-item>
        <text:list-item>
          <text:p text:style-name="P93">вопрос, предложенный для включения <text:s/>в повестку дня, не соответствует требованиям Федерального Закона «Об акционерных акциях» и иных правовых активов Российской Федерации;</text:p>
        </text:list-item>
        <text:list-item>
          <text:p text:style-name="P93">внесены <text:s/>вопросы, которые в соответствии с настоящим Уставом могут приниматься <text:s/>общим собранием только по предложению Совета директоров;</text:p>
        </text:list-item>
        <text:list-item>
          <text:p text:style-name="P93">не соблюден установленный Федеральным Законом «Об акционерных обществах» порядок подачи предложений в повестку дня годового общего собрания.</text:p>
        </text:list-item>
      </text:list>
      <text:list xml:id="list35634894" text:continue-list="list35627991" text:style-name="L31">
        <text:list-item>
          <text:list>
            <text:list-item>
              <text:p text:style-name="P69"><text:s text:c="2"/>Мотивированное решение об отказе о включении вопроса в повестку дня годового <text:s/>общего <text:s/>собрания направляется <text:s/>акционерам, <text:s text:c="2"/>внесшим <text:s/>вопрос, <text:s text:c="2"/>не <text:s text:c="2"/>позднее <text:span text:style-name="T1">3 </text:span><text:s/>рабочих <text:s/>дней <text:s/>с <text:s/>даты <text:s/>его <text:s/>принятия.</text:p>
            </text:list-item>
            <text:list-item>
              <text:p text:style-name="P69"><text:s text:c="2"/>Решение Совета директоров Общества об отказе о включении вопроса в повестку дня годового общего собрания акционеров может быть обжаловано в суде.</text:p>
            </text:list-item>
            <text:list-item>
              <text:p text:style-name="P69"><text:s text:c="2"/>После информирования акционеров о проведении общего собрания в порядке, <text:s/>предусмотренном настоящим Уставом, повестка дня общего собрания не может быть изменена.</text:p>
            </text:list-item>
            <text:list-item>
              <text:p text:style-name="P72">Акционеры, <text:s/>являющиеся <text:s/>в <text:s/>совокупности <text:s/>владельцами <text:s text:c="2"/>не <text:s/>менее чем<text:span text:style-name="T1"> 2</text:span> процентами голосующих акций Общества на дату подачи предложения, вправе выдвинуть для избрания на годовом <text:s/>общем собрании кандидатов в Совет директоров, счетную комиссию и ревизионную комиссию Общества. Число кандидатов в одной заявке не может превышать количественного состава этих органов, определенных настоящим Уставом.</text:p>
            </text:list-item>
          </text:list>
        </text:list-item>
      </text:list>
      <text:p text:style-name="P17"><text:soft-page-break/>Такие предложения должны поступать в Общество не позднее чем через<text:span text:style-name="T1"> 30</text:span> дней после окончания финансового года.</text:p>
      <text:list xml:id="list35641779" text:continue-numbering="true" text:style-name="L31">
        <text:list-item>
          <text:list>
            <text:list-item>
              <text:p text:style-name="P72">Заявка на выдвижение кандидатов вносится в письменной форме, путем сдачи <text:s/>в канцелярию Общества. Дата внесения заявки определяется по дате ее сдачи в канцелярию <text:s/>Общества.</text:p>
            </text:list-item>
            <text:list-item>
              <text:p text:style-name="P72">В заявке (в том числе и в случае самовыдвижения) указываются:</text:p>
            </text:list-item>
          </text:list>
        </text:list-item>
      </text:list>
      <text:list xml:id="list35519779" text:style-name="L34">
        <text:list-item>
          <text:p text:style-name="P135">Ф.И.О. (наименование) кандидата. В случае, если кандидат является акционером Общества, то количество принадлежащих ему акций;</text:p>
        </text:list-item>
        <text:list-item>
          <text:p text:style-name="P135">Ф.И.О. (наименование) акционеров, выдвигающих кандидата, количество принадлежащих им акций.</text:p>
        </text:list-item>
      </text:list>
      <text:list xml:id="list35613994" text:continue-list="list35641779" text:style-name="L31">
        <text:list-item>
          <text:list>
            <text:list-item>
              <text:p text:style-name="P72">Совет директоров обязан рассмотреть поступившие заявки и принять решение о включении в список кандидатур для голосования по выборам в Совет директоров, ревизионную комиссию Общества выдвинутых кандидатов или об отказе во включении не позднее <text:span text:style-name="T1">5 </text:span>рабочих дней после окончания срока подачи предложения, установленного настоящим Уставом.</text:p>
            </text:list-item>
            <text:list-item>
              <text:p text:style-name="P72">Решение об отказе о включении выдвинутых кандидатов в список кандидатур для голосования может быть принято Советом директоров в следующих случаях:</text:p>
            </text:list-item>
          </text:list>
        </text:list-item>
      </text:list>
      <text:list xml:id="list35507079" text:style-name="L35">
        <text:list-item>
          <text:p text:style-name="P137">не соблюден срок подачи заявок, установленный настоящим Уставом;</text:p>
        </text:list-item>
        <text:list-item>
          <text:p text:style-name="P137">в заявке указаны неполные сведения и/или <text:s/>не представлены документы, приложение которых к данной заявке предусмотрено настоящим Уставом и Положением «Об общем собрании акционеров»;</text:p>
        </text:list-item>
        <text:list-item>
          <text:p text:style-name="P137">акционеры, подавшие заявку, не являются на дату ее подачи владельцами необходимого количества голосующих акций Общества;</text:p>
        </text:list-item>
        <text:list-item>
          <text:p text:style-name="P137">инициаторами внесения заявки выступают лица, не зарегистрированные в реестре акционеров, в том числе через <text:s/>номинального держателя и/или не обладающего представительскими полномочиями соответствующих акционеров;</text:p>
        </text:list-item>
        <text:list-item>
          <text:p text:style-name="P137">кандидаты, включенные в заявку, не соответствуют требованиям, <text:s/>предъявленным Федеральным Законом «Об акционерных обществах» и настоящим Уставом к кандидатам в соответствующие органы управления и контроля Общества;</text:p>
        </text:list-item>
        <text:list-item>
          <text:p text:style-name="P137">заявка не соответствует требованиям Федерального Закона «Об акционерных обществах» и иных правовых актов Российской Федерации;</text:p>
        </text:list-item>
        <text:list-item>
          <text:p text:style-name="P137">не соблюден установленный Федеральным Законом «Об акционерных обществах» порядок выдвижения кандидатов в органы управления и контроля Общества.</text:p>
        </text:list-item>
      </text:list>
      <text:list xml:id="list35639303" text:continue-list="list35613994" text:style-name="L31">
        <text:list-item>
          <text:list>
            <text:list-item>
              <text:p text:style-name="P72">Мотивированное решение Совета директоров об отказе о включении кандидата в список кандидатур для голосования по выборам в Совет директоров <text:s/>и ревизионную комиссию направляется <text:s/>акционеру (акционерам), внесшему предложение, не позднее <text:span text:style-name="T1">3</text:span> рабочих дней с даты его принятия.</text:p>
            </text:list-item>
            <text:list-item>
              <text:p text:style-name="P72">Помимо вопросов, предложенных для включения в повестку дня общего собрания <text:s/>акционеров акционерами, а также в случае отсутствия таких предложений, отсутствия или недостаточного количества кандидатов, предложенных акционерами для образования соответствующего органа, Совет директоров Общества вправе включать в повестку дня общего собрания акционеров вопросы или кандидатов в список кандидатур по своему усмотрению.</text:p>
            </text:list-item>
            <text:list-item>
              <text:p text:style-name="P73">Решение Совета директоров, об отказе во включении кандидата в список кандидатур для голосования по выборам в Совет директоров и ревизионную комиссию может быть обжаловано в суде.</text:p>
              <text:p text:style-name="P73"/>
            </text:list-item>
          </text:list>
        </text:list-item>
      </text:list>
      <text:p text:style-name="P20"><text:soft-page-break/></text:p>
      <text:list xml:id="list35631795" text:continue-list="list35625840" text:style-name="L2">
        <text:list-item>
          <text:p text:style-name="P55">ПОДГОТОВКА К ПРОВЕДЕНИЮ <text:s/>ОБЩЕГО СОБРАНИЯ <text:s/>АКЦИОНЕРОВ</text:p>
        </text:list-item>
      </text:list>
      <text:p text:style-name="P36"/>
      <text:list xml:id="list35497854" text:style-name="L36">
        <text:list-item>
          <text:list>
            <text:list-item>
              <text:p text:style-name="P74">Подготовка к проведению общего собрания акционеров проводится в порядке, предусмотренном Федеральным Законом «Об акционерных обществах» и Положением «Об общем собрании акционеров».</text:p>
            </text:list-item>
            <text:list-item>
              <text:p text:style-name="P74">Информирование акционеров о проведении Общего собрания осуществляется посредством направления акционерам следующих документов:</text:p>
            </text:list-item>
          </text:list>
        </text:list-item>
      </text:list>
      <text:list xml:id="list35504361" text:style-name="L37">
        <text:list-item>
          <text:p text:style-name="P94">текста сообщения о проведении собрания;</text:p>
        </text:list-item>
        <text:list-item>
          <text:p text:style-name="P94">повестки дня общего <text:s/>собрания акционеров.</text:p>
        </text:list-item>
      </text:list>
      <text:list xml:id="list35618859" text:continue-list="list35497854" text:style-name="L36">
        <text:list-item>
          <text:list>
            <text:list-item>
              <text:p text:style-name="P74">В случае включения в повестку дня вопросов, голосование по которым может в соответствии с Федеральным Законом «Об акционерных обществах» повлечь возникновение у акционеров права требовать выкупа Обществом принадлежащих им акций, акционеру также направляется специальная форма для письменного требования выкупа Обществом принадлежащих ему акций.</text:p>
            </text:list-item>
          </text:list>
        </text:list-item>
      </text:list>
      <text:p text:style-name="P18">В случае включения в повестку дня вопроса об уменьшении уставного капитала путем приобретения части размещенных акций с целью их погашения акционеру также направляется специальная форма для письменного заявления о продаже Обществу принадлежащих ему акций.</text:p>
      <text:p text:style-name="P18">Дата информирования <text:s/>акционеров о проведении Общего собрания определяется по дате почтового отправления.</text:p>
      <text:list xml:id="list35631553" text:continue-numbering="true" text:style-name="L36">
        <text:list-item>
          <text:list>
            <text:list-item>
              <text:p text:style-name="P74">Общество вправе дополнительно информировать акционеров о проведении общего собрания акционеров через иные средства массовой информации (печатные органы, телевидение, радио).</text:p>
            </text:list-item>
            <text:list-item>
              <text:p text:style-name="P74">Материалы, предоставляемые акционерам при подготовке к проведению общего собрания, не рассылаются акционерам. Акционер вправе ознакомиться с ними по адресу, указанному в сообщении.</text:p>
            </text:list-item>
          </text:list>
        </text:list-item>
      </text:list>
      <text:p text:style-name="P18">Акционер вправе получить по указанному адресу копии всех материалов собрания. Акционер вправе потребовать направить указанные материалы ему по почте, при условии оплаты им стоимости почтовых услуг.</text:p>
      <text:list xml:id="list35626939" text:continue-numbering="true" text:style-name="L36">
        <text:list-item>
          <text:list>
            <text:list-item>
              <text:p text:style-name="P74">В случае, если зарегистрированным в реестре акционеров Общества лицом является номинальный держатель акций, сообщение о проведении общего собрания <text:s/>направляется номинальному держателю акций. Номинальный держатель акций обязан довести его <text:s/>до сведения своих клиентов в порядке и сроки, установленные правовыми <text:s/>актами Российской<text:tab/> Федерации и договором с клиентом.</text:p>
            </text:list-item>
            <text:list-item>
              <text:p text:style-name="P74">Общее собрание акционеров имеет кворум, если в нем приняли участие акционеры, обладающие в совокупности более чем половиной голосов размещенных голосующих акций. Если на момент начала работы собрания не было <text:s/>кворума по отдельным вопросам повестки дня общего собрания акционеров, а в течение работы собрания он состоялся (зарегистрировались владельцы необходимого количества акций, предоставляющих право голоса по данным вопросам повестки дня), то счетная комиссия докладывает об этом общему собранию акционеров и оно правомочно принимать решения по этим вопросам.</text:p>
            </text:list-item>
            <text:list-item>
              <text:p text:style-name="P74">При отсутствии <text:s/>кворума для проведения общего собрания, Советом директоров объявляется дата проведения нового общего собрания. В случае, если инициатором созыва общего собрания выступал Совет директоров, то он вправе решением о созыве нового собрания изменить форму его проведения.</text:p>
            </text:list-item>
            <text:list-item>
              <text:p text:style-name="P74">Информирование акционеров о проведении нового общего собрания осуществляется способом, предусмотренным настоящим Уставом. В этом случае срок <text:soft-page-break/>информирования может быть установлен не позднее чем за <text:span text:style-name="T1">20</text:span> <text:s/>дней, а сообщение о проведении общего собрания акционеров, повестка дня которого содержит вопрос о реорганизации Общества, - не позднее чем за <text:span text:style-name="T1">30</text:span> дней до даты его проведения.</text:p>
            </text:list-item>
            <text:list-item>
              <text:p text:style-name="P74">Новое общее собрание, созванное взамен несостоявшегося, правомочно, если в нем приняли участие акционеры (их представители), обладающие в совокупности не <text:s/>менее чем <text:span text:style-name="T1">30</text:span> процентами голосов, размещенных голосующих акций Общества.</text:p>
            </text:list-item>
            <text:list-item>
              <text:p text:style-name="P74">При переносе даты проведения общего собрания акционеров в связи с отсутствием кворума менее чем на <text:span text:style-name="T1">40 </text:span>дней акционеры, имеющие право на участие в общем собрании акционеров, определяются в соответствии со списком <text:s/>акционеров, имеющих право на участие в несостоявшемся общем собрании акционеров.</text:p>
              <text:p text:style-name="P74"/>
            </text:list-item>
          </text:list>
        </text:list-item>
      </text:list>
      <text:list xml:id="list35625872" text:continue-list="list35631795" text:style-name="L2">
        <text:list-item>
          <text:p text:style-name="P55">ПРАВО <text:s/>НА <text:s/>УЧАСТИЕ <text:s/>В <text:s/>ОБЩЕМ <text:s/>СОБРАНИИ <text:s/>АКЦИОНЕРОВ</text:p>
        </text:list-item>
      </text:list>
      <text:p text:style-name="P36"/>
      <text:list xml:id="list35497140" text:style-name="L38">
        <text:list-item>
          <text:list>
            <text:list-item>
              <text:p text:style-name="P114">Список лиц, имеющих право на участие <text:s/>в общем собрании, составляется по <text:s/>распоряжению председателя Совета директоров Общества или лиц, имеющих право на созыв собрания, на основании данных реестра акционеров Общества на дату, <text:s/>устанавливаемую Советом директоров Общества, <text:s/>лицом, осуществляющим ведение реестра <text:s/>акционеров Общества.</text:p>
            </text:list-item>
            <text:list-item>
              <text:p text:style-name="P114">Дата составления списка лиц, имеющих право на участие в общем собрании <text:s/>акционеров, не может быть установлена ранее даты принятия решения о проведении <text:s/>общего собрания акционеров и более чем за <text:span text:style-name="T1">50</text:span> календарных дней <text:s/>до даты проведения общего собрания. Во всех случаях дата составления списка лиц, имеющих право на <text:s/>участие в общем собрании <text:s/>должна предшествовать дате информирования акционеров о проведении общего собрания.</text:p>
            </text:list-item>
            <text:list-item>
              <text:p text:style-name="P114">Для составления списка лиц, имеющих право на участие в общем собрании, номинальный держатель акций представляет данные о лицах, в интересах которых он владеет акциями, на дату составления списка.</text:p>
            </text:list-item>
            <text:list-item>
              <text:p text:style-name="P114">Список лиц, имеющих право на участие в общем собрании акционеров, содержит сведения, предусмотренные Положением «Об общем собрании акционеров».</text:p>
            </text:list-item>
            <text:list-item>
              <text:p text:style-name="P114">В список лиц, имеющих право на участие в общем собрании, включаются следующие акционеры:</text:p>
            </text:list-item>
          </text:list>
        </text:list-item>
      </text:list>
      <text:list xml:id="list35520884" text:style-name="L39">
        <text:list-item>
          <text:p text:style-name="P95">акционеры-владельцы полностью оплаченных обыкновенных акций Общества любых выпусков.</text:p>
        </text:list-item>
      </text:list>
      <text:list xml:id="list35630349" text:continue-list="list35497140" text:style-name="L38">
        <text:list-item>
          <text:list>
            <text:list-item>
              <text:p text:style-name="P114">Изменения в список лиц, имеющих право на <text:s/>участие в общем собрании акционеров, могут вноситься только в случае восстановления нарушенных прав лиц, не включенных в указанный список на дату его составления, или исправления ошибок, допущенных при его составлении.</text:p>
            </text:list-item>
            <text:list-item>
              <text:p text:style-name="P114">В случае передачи акции после даты составления списка и до даты проведения общего собрания акционеров лицо, включенное в список лиц, имеющих право на участие в общем собрании акционеров, обязано выдать приобретателю доверенность на <text:s/>голосование или голосовать на общем собрании в соответствии с выданной доверенностью приобретателя акций. Указанное правило применяется также к каждому последующему случаю передачи акции.</text:p>
            </text:list-item>
            <text:list-item>
              <text:p text:style-name="P114">Право на участие в общем собрании акционеров осуществляется акционером как лично, так и через своего представителя. Акционер может <text:s/>принимать участие в <text:s/>собрании следующими способами:</text:p>
            </text:list-item>
          </text:list>
        </text:list-item>
      </text:list>
      <text:list xml:id="list35506783" text:style-name="L40">
        <text:list-item>
          <text:p text:style-name="P138">лично участвовать в обсуждении вопросов повестки дня и голосовать по ним;</text:p>
        </text:list-item>
        <text:list-item>
          <text:p text:style-name="P140"><text:span text:style-name="T6">направлять полномочного представителя для участия <text:s/>в обсуждении вопросов </text:span><text:span text:style-name="T6">повестки дня и голосовать по ним.</text:span></text:p>
        </text:list-item>
      </text:list>
      <text:list xml:id="list35628858" text:continue-list="list35630349" text:style-name="L38">
        <text:list-item>
          <text:list>
            <text:list-item>
              <text:p text:style-name="P114"><text:soft-page-break/>Передача прав (полномочий) представителю акционера осуществляется путем выдачи письменного полномочия — доверенности. При этом акционер имеет право выдать доверенность на все или часть принадлежащих ему акций одному лицу. Доверенность на голосование должна быть оформлена в соответствии с требованиями, предусмотренными Федеральным Законом «Об акционерных обществах».</text:p>
            </text:list-item>
            <text:list-item>
              <text:p text:style-name="P114">Если акция Общества находится в общей долевой собственности нескольких лиц, то правомочия по голосованию <text:s/>на общем собрании акционеров осуществляются по <text:s/>их усмотрению одним из участников общей долевой собственности, либо их одним представителем. Полномочия каждого из указанных лиц должны быть надлежащим образом <text:s text:c="2"/>оформлены.</text:p>
              <text:p text:style-name="P114"/>
            </text:list-item>
          </text:list>
        </text:list-item>
      </text:list>
      <text:list xml:id="list35632263" text:continue-list="list35625872" text:style-name="L2">
        <text:list-item>
          <text:p text:style-name="P55">ПРОВЕДЕНИЕ <text:s/>ОБЩЕГО <text:s/>СОБРАНИЯ <text:s/>АКЦИОНЕРОВ</text:p>
        </text:list-item>
      </text:list>
      <text:p text:style-name="P36"/>
      <text:list xml:id="list35498964" text:style-name="L41">
        <text:list-item>
          <text:list>
            <text:list-item>
              <text:p text:style-name="P76">Форма проведения общего собрания акционеров — определяется решением Совета директоров в соответствии с действующим законодательством.</text:p>
            </text:list-item>
            <text:list-item>
              <text:p text:style-name="P76">Решением Совета директоров о проведении общего собрания акционеров должны быть утверждены:</text:p>
            </text:list-item>
          </text:list>
        </text:list-item>
      </text:list>
      <text:list xml:id="list35522006" text:style-name="L42">
        <text:list-item>
          <text:p text:style-name="P104">формулировка пунктов <text:s/>повестки дня общего собрания;</text:p>
        </text:list-item>
        <text:list-item>
          <text:p text:style-name="P104">перечень информации (материалов), предоставляемых акционерам при подготовке к <text:s/>проведению общего собрания;</text:p>
        </text:list-item>
        <text:list-item>
          <text:p text:style-name="P104">дата составления списка лиц, имеющих право на участие в общем собрании;</text:p>
        </text:list-item>
        <text:list-item>
          <text:p text:style-name="P104">дата, место и время проведения общего собрания;</text:p>
        </text:list-item>
        <text:list-item>
          <text:p text:style-name="P104">текст сообщения о проведении общего собрания, направляемый акционерам;</text:p>
        </text:list-item>
        <text:list-item>
          <text:p text:style-name="P104">форма и текст бюллетеней для голосования.</text:p>
        </text:list-item>
      </text:list>
      <text:list xml:id="list35635730" text:continue-list="list35498964" text:style-name="L41">
        <text:list-item>
          <text:list>
            <text:list-item>
              <text:p text:style-name="P76">Рабочими органами общего собрания акционеров являются: президиум, председатель, секретарь, счетная комиссия.</text:p>
            </text:list-item>
          </text:list>
        </text:list-item>
      </text:list>
      <text:p text:style-name="P19">Порядок формирования, полномочия и требования к членам президиума и счетной комиссии общего собрания акционеров определяются Положением «Об общем собрании акционеров».</text:p>
      <text:p text:style-name="P19">В случае, если срок <text:s/>полномочия <text:s/>счетной комиссии истек, либо количество ее членов стало менее <text:span text:style-name="T1">трех</text:span>, так же в случае явки для исполнения своих обязанностей менее <text:s/><text:span text:style-name="T1">трех</text:span> членов счетной комиссии для осуществления <text:s/>функций счетной комиссии может быть привлечен Регистратор.</text:p>
      <text:p text:style-name="P19"/>
      <text:list xml:id="list35634776" text:continue-list="list35632263" text:style-name="L2">
        <text:list-item>
          <text:p text:style-name="P55">ОФОРМЛЕНИЕ <text:s/>РЕЗУЛЬТАТОВ <text:s/>ОБЩЕГО <text:s/>СОБРАНИЯ <text:s/>АКЦИОНЕРОВ</text:p>
        </text:list-item>
      </text:list>
      <text:p text:style-name="P37"/>
      <text:list xml:id="list35496934" text:style-name="L43">
        <text:list-item>
          <text:list>
            <text:list-item>
              <text:p text:style-name="P77">При проведении общего собрания протокол собрания составляется не позднее <text:span text:style-name="T1">3 </text:span>рабочих дней после закрытия собрания. Протокол составляется в <text:span text:style-name="T1">двух</text:span> экземплярах, оба экземпляра подписываются председательствующим и секретарем общего собрания.</text:p>
            </text:list-item>
            <text:list-item>
              <text:p text:style-name="P77">В протоколе общего собрания выказываются:</text:p>
            </text:list-item>
          </text:list>
        </text:list-item>
      </text:list>
      <text:list xml:id="list35491837" text:style-name="L44">
        <text:list-item>
          <text:p text:style-name="P100">место и время проведения общего собрания;</text:p>
        </text:list-item>
        <text:list-item>
          <text:p text:style-name="P100">общее количество голосов, которыми обладают акционеры-владельцы голосующих акций Общества;</text:p>
        </text:list-item>
        <text:list-item>
          <text:p text:style-name="P100">количество голосов, которыми обладают акционеры, принимающие участие в собрании;</text:p>
        </text:list-item>
        <text:list-item>
          <text:p text:style-name="P100">председатель (президиум) и секретарь собрания, повестка дня собрания;</text:p>
        </text:list-item>
        <text:list-item>
          <text:p text:style-name="P100">другие положения закрепленные Положением «Об общем собрании акционеров».</text:p>
        </text:list-item>
      </text:list>
      <text:p text:style-name="P46"><text:soft-page-break/>В протоколе общего собрания должны содержаться основные положения выступлений, вопросы, поставленные на голосование, и итоги голосования по ним, решения, принятые собранием.</text:p>
      <text:list xml:id="list35638103" text:continue-list="list35496934" text:style-name="L43">
        <text:list-item>
          <text:list>
            <text:list-item>
              <text:p text:style-name="P77">Решения, принятые общим собранием акционеров, а также итоги голосования оглашаются на общем собрании акционеров, в ходе которого проводилось голосование, или доводятся не позднее <text:span text:style-name="T1">10</text:span> дней после составления <text:s/>протокола об итогах голосования в форме отчета об итогах голосования до сведения лиц, включенных в список лиц, имеющих право на участие в общем собрании акционеров, в порядке, предусмотренном для сообщения о проведении общего собрания акционеров.</text:p>
              <text:p text:style-name="P85"/>
            </text:list-item>
          </text:list>
        </text:list-item>
      </text:list>
      <text:list xml:id="list35622312" text:continue-list="list35634776" text:style-name="L2">
        <text:list-item>
          <text:p text:style-name="P55">ПОЛОЖЕНИЕ <text:s/>«ОБ <text:s/>ОБЩЕМ <text:s/>СОБРАНИИ АКЦИОНЕРОВ»</text:p>
        </text:list-item>
      </text:list>
      <text:p text:style-name="P36"/>
      <text:list xml:id="list35510697" text:style-name="L45">
        <text:list-item>
          <text:list>
            <text:list-item>
              <text:p text:style-name="P122">Вопросы созыва, проведения и оформления результатов общего собрания <text:s/>акционеров, не отраженные в настоящем Уставе, регулируются Положением Общества «Об общем собрании акционеров», принимаемом общим собранием акционеров простым большинством голосов, участвующих в собрании.</text:p>
              <text:p text:style-name="P132"/>
            </text:list-item>
          </text:list>
        </text:list-item>
      </text:list>
      <text:list xml:id="list35618502" text:continue-list="list35622312" text:style-name="L2">
        <text:list-item>
          <text:p text:style-name="P55">СОВЕТ <text:s/>ДИРЕКТОРОВ</text:p>
        </text:list-item>
      </text:list>
      <text:p text:style-name="P40"/>
      <text:list xml:id="list35516622" text:style-name="L46">
        <text:list-item>
          <text:list>
            <text:list-item>
              <text:p text:style-name="P143">Совет директоров состоит из <text:span text:style-name="T1">пяти</text:span> членов. Предусмотренный настоящим пунктом Устава количественный состав Совета директоров может быть увеличен до нечетного числа членов Совета директоров решением общего собрания акционеров, принимаемым не менее, чем тремя четвертями участвующих <text:s/>в собрании голосов в случае, когда данный вопрос был внесен в повестку дня собрания в установленном настоящим Уставом порядке. При этом, одновременно с принятием решения об увеличении количественного состава Совета директоров, общее собрание должно принять решение о внесении соответствующих изменений в настоящий Устав. Решение об изменении количественного состава Совета директоров вступает в силу для акционеров Общества с момента его принятия.</text:p>
            </text:list-item>
            <text:list-item>
              <text:p text:style-name="P143">В компетенцию Совета директоров Общества входит решение вопросов общего руководства деятельностью Общества за исключением вопросов, отнесенных настоящим Уставом к исключительной компетенции общего собрания акционеров.</text:p>
            </text:list-item>
            <text:list-item>
              <text:p text:style-name="P143">К компетенции Совета директоров <text:s/>относятся следующие вопросы:</text:p>
            </text:list-item>
          </text:list>
        </text:list-item>
      </text:list>
      <text:list xml:id="list35501347" text:style-name="L47">
        <text:list-item>
          <text:list>
            <text:list-item>
              <text:list>
                <text:list-item>
                  <text:p text:style-name="P144">Определение приоритетных направлений деятельности Общества.</text:p>
                </text:list-item>
                <text:list-item>
                  <text:p text:style-name="P144">Созыв годового и внеочередного общих собраний <text:s/>акционеров Общества, за исключением случая, предусмотренного п. 16.9. настоящего Устава.</text:p>
                </text:list-item>
                <text:list-item>
                  <text:p text:style-name="P144">Утверждение повестки дня общего собрания акционеров.</text:p>
                </text:list-item>
                <text:list-item>
                  <text:p text:style-name="P144">Определение даты составления списка лиц, имеющих право на участие в общем собрании, и другие вопросы, отнесенные к компетенции Совета директоров Общества в соответствии с настоящим Уставом, связанные с подготовкой и проведением общего собрания акционеров.</text:p>
                </text:list-item>
                <text:list-item>
                  <text:p text:style-name="P144">Вынесение на решение общего собрания акционеров вопросов, предусмотренных п. 14.3. настоящего Устава.</text:p>
                </text:list-item>
                <text:list-item>
                  <text:p text:style-name="P144">Увеличение уставного капитала путем размещения Обществом дополнительных акций в пределах количества и категорий объявленных акций, определенных настоящим Уставом.</text:p>
                </text:list-item>
                <text:list-item>
                  <text:p text:style-name="P144">Определение рыночной стоимости имущества в порядке, предусмотренном действующим законодательством Российской Федерации и Федеральным Законом <text:s/>№ 208-ФЗ «Об акционерных обществах».</text:p>
                </text:list-item>
                <text:list-item>
                  <text:p text:style-name="P144"><text:soft-page-break/>Принятие решения о приобретении размещенных Обществом акций в случаях, предусмотренных настоящим Уставом.</text:p>
                </text:list-item>
                <text:list-item>
                  <text:p text:style-name="P144">Назначение генерального директора и членов правления Общества, досрочное прекращение их полномочий, установление размеров выплачиваемых вознаграждений и компенсаций.</text:p>
                </text:list-item>
                <text:list-item>
                  <text:p text:style-name="P144">Определение размера оплаты услуг аудитора.</text:p>
                </text:list-item>
                <text:list-item>
                  <text:p text:style-name="P144">Рекомендации по размеру дивидендов по акциям и порядку их выплаты.</text:p>
                </text:list-item>
                <text:list-item>
                  <text:p text:style-name="P144">Принятие решения об использовании резервного и иных фондов Общества.</text:p>
                </text:list-item>
                <text:list-item>
                  <text:p text:style-name="P144">Принятие решения о создании филиалов и открытие представительств Общества, утверждение положения о них.</text:p>
                </text:list-item>
                <text:list-item>
                  <text:p text:style-name="P144">Принятие решений об участии Общества в других организациях.</text:p>
                </text:list-item>
                <text:list-item>
                  <text:p text:style-name="P144">Принятие решений о заключении крупных <text:s/>сделок, связанных <text:s/>с приобретением и отчуждением Обществом имущества, в случае, предусмотренном статьёй <text:span text:style-name="T1">30</text:span> настоящего Устава.</text:p>
                </text:list-item>
                <text:list-item>
                  <text:p text:style-name="P144">Утверждение Регистратора Общества и условий договора с ним, а также расторжение договора с ним.</text:p>
                </text:list-item>
                <text:list-item>
                  <text:p text:style-name="P144">Иные вопросы, отнесенные настоящим Уставом к компетенции Совета директоров.</text:p>
                </text:list-item>
              </text:list>
            </text:list-item>
          </text:list>
        </text:list-item>
      </text:list>
      <text:list xml:id="list35612541" text:continue-list="list35516622" text:style-name="L46">
        <text:list-item>
          <text:list>
            <text:list-item>
              <text:p text:style-name="P143">Решения на заседании Совета директоров принимаются простым большинством присутствующих голосов, за исключением случаев, когда настоящим Уставом определено иное количество голосов необходимое для принятия решения. В случае равенства голосов членов Совета директоров голос председателя Совета директоров является решающим.</text:p>
            </text:list-item>
            <text:list-item>
              <text:p text:style-name="P143">Вопросы отнесенные настоящим Уставом к исключительной компетенции Совета <text:s/>директоров не могут быть переданы <text:s/>на решение генерального директора или правления Общества.</text:p>
            </text:list-item>
            <text:list-item>
              <text:p text:style-name="P143">Члены Совета директоров при осуществлении своих прав и исполнении обязанностей должны действовать в интересах Общества, добросовестно и разумно. В противном случае члены Совета директоров несут солидарную ответственность перед Обществом в порядке, предусмотренном действующим законодательством.</text:p>
            </text:list-item>
            <text:list-item>
              <text:p text:style-name="P143">Вопросы правового положения Совета директоров Общества, <text:s/>не отраженные в настоящем Уставе, регулируются <text:s/>положением Общества «О совете директоров», принимаемым общим собранием акционеров простым большинством голосов, участвующих в собрании.</text:p>
              <text:p text:style-name="P145"/>
            </text:list-item>
          </text:list>
        </text:list-item>
      </text:list>
      <text:list xml:id="list35622056" text:continue-list="list35618502" text:style-name="L2">
        <text:list-item>
          <text:p text:style-name="P55">ИЗБРАНИЕ <text:s/>СОВЕТА <text:s/>ДИРЕКТОРОВ</text:p>
        </text:list-item>
      </text:list>
      <text:p text:style-name="P36"/>
      <text:list xml:id="list35510344" text:style-name="L48">
        <text:list-item>
          <text:list>
            <text:list-item>
              <text:p text:style-name="P79">Члены Совета директоров Общества ежегодно избираются годовым общим собранием акционеров путем кумулятивного голосования в порядке предусмотренном Федеральным Законом «Об акционерных обществах». Избранными в состав Совета директоров считаются кандидаты, набравшие наибольшее число голосов. Срок полномочий членов Совета директоров исчисляются с момента избрания их годовым общим собранием акционеров до <text:s/>момента избрания следующим годовым общим собранием нового состава Совета директоров.</text:p>
            </text:list-item>
            <text:list-item>
              <text:p text:style-name="P79">Членом Совета директоров Общества может быть только физическое лицо. Член Совета директоров Общества может не быть акционером Общества.</text:p>
            </text:list-item>
            <text:list-item>
              <text:p text:style-name="P79">Лица, избранные в состав Совета директоров могут переизбираться <text:soft-page-break/>неограниченное число раз.</text:p>
            </text:list-item>
            <text:list-item>
              <text:p text:style-name="P79">Выборы членов Совета директоров Общества <text:s/>осуществляются кумулятивным голосованием. При кумулятивном голосовании число голосов, принадлежащих каждому акционеру, умножается на число лиц, которые должны <text:s/>быть избраны в Совет директоров <text:s/>Общества, а акционер вправе отдать <text:s/>полученные таким образом <text:s/>голоса <text:s/>полностью за одного кандидата или распределить их между двумя и более кандидатами.</text:p>
            </text:list-item>
            <text:list-item>
              <text:p text:style-name="P79">Общее собрание акционеров вправе принять решение о досрочном прекращении полномочий любого члена Совета директоров.</text:p>
            </text:list-item>
            <text:list-item>
              <text:p text:style-name="P79">Член Совета директоров вправе в любое время добровольно сложить свои полномочия, известив об этом письменно остальных членов Совета директоров. При этом <text:s/>полномочия остальных членов Совета директоров не прекращаются.</text:p>
            </text:list-item>
            <text:list-item>
              <text:p text:style-name="P79">В случае, когда количество членов Совета директоров становиться менее половины количества, предусмотренного Положением о Совете директоров, Совет директоров обязан созвать внеочередное общее собрание акционеров для избрания нового состава Совета директоров. Оставшиеся члены Совета директоров вправе принимать решение только о созыве такого внеочередного общего собрания акционеров.</text:p>
            </text:list-item>
            <text:list-item>
              <text:p text:style-name="P79">Члены коллегиального исполнительного органа Общества не могут составлять более одной четвертой состава Совета директоров Общества. Лицо, осуществляющее <text:s/>функции единоличного исполнительного органа, не может быть одновременно председателем Совета директоров Общества.</text:p>
              <text:p text:style-name="P86"/>
            </text:list-item>
          </text:list>
        </text:list-item>
      </text:list>
      <text:list xml:id="list35620107" text:continue-list="list35622056" text:style-name="L2">
        <text:list-item>
          <text:p text:style-name="P55">ПРЕДСЕДАТЕЛЬ <text:s/>СОВЕТА <text:s/>ДИРЕКТОРОВ</text:p>
        </text:list-item>
      </text:list>
      <text:p text:style-name="P36"/>
      <text:list xml:id="list35501613" text:style-name="L49">
        <text:list-item>
          <text:list>
            <text:list-item>
              <text:p text:style-name="P80">Председатель Совета директоров Общества избирается членами Совета <text:s/>директоров Общества.</text:p>
            </text:list-item>
            <text:list-item>
              <text:p text:style-name="P80">Совет директоров вправе в любое время переизбирать своего председателя большинством голосов от общего числа избранных членов Совета директоров.</text:p>
            </text:list-item>
            <text:list-item>
              <text:p text:style-name="P80">Председатель Совета директоров Общества:</text:p>
            </text:list-item>
          </text:list>
        </text:list-item>
      </text:list>
      <text:list xml:id="list35504023" text:style-name="L50">
        <text:list-item>
          <text:p text:style-name="P146">организует работу Совета директоров;</text:p>
        </text:list-item>
        <text:list-item>
          <text:p text:style-name="P146">созывает заседания Совета директоров или организует заочное голосование;</text:p>
        </text:list-item>
        <text:list-item>
          <text:p text:style-name="P146">организует на заседаниях ведение протокола.</text:p>
        </text:list-item>
      </text:list>
      <text:list xml:id="list35623741" text:continue-list="list35501613" text:style-name="L49">
        <text:list-item>
          <text:list>
            <text:list-item>
              <text:p text:style-name="P80">В случае отсутствия председателя Совета директоров его функции осуществляет один из членов Совета директоров по решению Совета директоров Общества.</text:p>
              <text:p text:style-name="P80"/>
            </text:list-item>
          </text:list>
        </text:list-item>
      </text:list>
      <text:list xml:id="list35632609" text:continue-list="list35620107" text:style-name="L2">
        <text:list-item>
          <text:p text:style-name="P55">ЗАСЕДАНИЕ <text:s text:c="2"/>СОВЕТА <text:s/>ДИРЕКТОРОВ</text:p>
        </text:list-item>
      </text:list>
      <text:p text:style-name="P16"/>
      <text:list xml:id="list35491668" text:style-name="L51">
        <text:list-item>
          <text:list>
            <text:list-item>
              <text:p text:style-name="P81">Заседание Совета директоров <text:s/>созывается председателем Совета директоров по <text:s/>его собственной инициативе, по требованию любого члена Совета директоров, ревизионной комиссии, аудитора Общества, генерального директора или правления Общества. Порядок созыва и проведения заседаний Совета директоров определяется настоящим Уставом и Положением о Совете директоров.</text:p>
            </text:list-item>
            <text:list-item>
              <text:p text:style-name="P81">Кворум для проведения заседания Совета директоров является присутствие половины от числа избранных членов Совета директоров Общества.</text:p>
            </text:list-item>
            <text:list-item>
              <text:p text:style-name="P81">При решении <text:s/>вопросов на заседании Совета директоров <text:s/>каждый член Совета директоров обладает одним голосом.</text:p>
            </text:list-item>
            <text:list-item>
              <text:p text:style-name="P81">На заседании Совета директоров ведется протокол. Протокол заседания <text:soft-page-break/>Совета директоров составляется не позднее <text:span text:style-name="T1">3 </text:span>дней после его проведения. В протоколе указываются:</text:p>
            </text:list-item>
          </text:list>
        </text:list-item>
      </text:list>
      <text:list xml:id="list35495088" text:style-name="L52">
        <text:list-item>
          <text:p text:style-name="P147">место и время его проведения;</text:p>
        </text:list-item>
        <text:list-item>
          <text:p text:style-name="P147">лица, присутствующие на заседании;</text:p>
        </text:list-item>
        <text:list-item>
          <text:p text:style-name="P147">повестка дня заседания;</text:p>
        </text:list-item>
        <text:list-item>
          <text:p text:style-name="P147">вопросы, поставленные на голосование, и итоги голосования по ним;</text:p>
        </text:list-item>
        <text:list-item>
          <text:p text:style-name="P147">принятые решения.</text:p>
        </text:list-item>
      </text:list>
      <text:p text:style-name="P43">Протокол заседания Совета директоров подписывается председательствующим на заседании, который несет ответственность за правильность составления протокола.</text:p>
      <text:list xml:id="list35622081" text:continue-list="list35491668" text:style-name="L51">
        <text:list-item>
          <text:list>
            <text:list-item>
              <text:p text:style-name="P81">По решению общего собрания акционеров членам Совета директоров Общества в период исполнения ими своих обязанностей могут выплачиваться вознаграждения или компенсировать расходы, связанные с исполнением ими функций членов Совета директоров Общества. Размеры таких вознаграждений и компенсаций устанавливаются решением общего собрания акционеров.</text:p>
              <text:p text:style-name="P81"/>
            </text:list-item>
          </text:list>
        </text:list-item>
      </text:list>
      <text:list xml:id="list35625077" text:continue-list="list35632609" text:style-name="L2">
        <text:list-item>
          <text:p text:style-name="P55">ГЕНЕРАЛЬНЫЙ <text:s/>ДИРЕКТОР (ЕДИНОЛИЧНЫЙ <text:s/>ИСПОЛНИТЕЛЬНЫЙ <text:s/>ОРГАН) </text:p>
          <text:p text:style-name="P55">И <text:s/>ПРАВЛЕНИЕ (КОЛЛЕГИАЛЬНЫЙ ИСПОЛНИТЕЛЬНЫЙ ОРГАН)</text:p>
        </text:list-item>
      </text:list>
      <text:p text:style-name="P36"/>
      <text:list xml:id="list35519904" text:style-name="L53">
        <text:list-item>
          <text:list>
            <text:list-item>
              <text:p text:style-name="P123">Руководство текущей деятельностью Общества осуществляется генеральным директором и правлением Общества.</text:p>
            </text:list-item>
          </text:list>
        </text:list-item>
      </text:list>
      <text:p text:style-name="P27">Генеральный директор, осуществляющий функции единоличного исполнительного органа Общества, осуществляет также функции председателя правления Общества.</text:p>
      <text:list xml:id="list35626594" text:continue-numbering="true" text:style-name="L53">
        <text:list-item>
          <text:list>
            <text:list-item>
              <text:p text:style-name="P123">Права и обязанности, сроки и размеры оплаты услуг генерального директора определяются трудовым договором, заключаемым между генеральным директором и <text:s/>Обществом. Договор от имени Общества подписывается председателем Совета директоров.</text:p>
            </text:list-item>
            <text:list-item>
              <text:p text:style-name="P123">К компетенции исполнительных органов Общества относятся все вопросы руководства текущей <text:s/>деятельностью Общества, за исключением вопросов, отнесенных к исключительной компетенции общего собрания акционеров и Совета директоров. Исполнительные органы Общества организуют выполнение решений общего собрания акционеров <text:s/>и Совета директоров Общества.</text:p>
            </text:list-item>
            <text:list-item>
              <text:p text:style-name="P123">Генеральный директор без доверенности действует от имени Общества, в том числе:</text:p>
            </text:list-item>
          </text:list>
        </text:list-item>
      </text:list>
      <text:list xml:id="list35521479" text:style-name="L54">
        <text:list-item>
          <text:p text:style-name="P148">осуществляет оперативное руководство деятельностью Общества;</text:p>
        </text:list-item>
        <text:list-item>
          <text:p text:style-name="P148">имеет право первой подписи под финансовыми документами;</text:p>
        </text:list-item>
        <text:list-item>
          <text:p text:style-name="P148">представляет интересы Общества как в Российской Федерации так и за ее пределами;</text:p>
        </text:list-item>
        <text:list-item>
          <text:p text:style-name="P148">утверждает штаты, заключает трудовые договоры с работниками Общества, применяет к этим работникам меры поощрения и налагает на них взыскания;</text:p>
        </text:list-item>
        <text:list-item>
          <text:p text:style-name="P148">председательствует на общем собрании акционеров в случаях, <text:s/>предусмотренных ст. 30. п.1 <text:s/>Положения <text:s/>«Об общем собрании акционеров»;</text:p>
        </text:list-item>
        <text:list-item>
          <text:p text:style-name="P148">руководит работой правления, председательствует на его заседаниях;</text:p>
        </text:list-item>
        <text:list-item>
          <text:p text:style-name="P148">рекомендует Совету директоров для утверждения персональный состав членов правления;</text:p>
        </text:list-item>
        <text:list-item>
          <text:p text:style-name="P148">совершает сделки от имени Общества, за исключением случаев, предусмотренных Федеральным Законом «Об акционерных обществах» и настоящим Уставом;</text:p>
        </text:list-item>
        <text:list-item>
          <text:p text:style-name="P148">выдает доверенность от имени Общества;</text:p>
        </text:list-item>
        <text:list-item>
          <text:p text:style-name="P148"><text:soft-page-break/>открывает в банках счета Общества;</text:p>
        </text:list-item>
        <text:list-item>
          <text:p text:style-name="P148">организует ведение бухгалтерского учета и отчетности Общества;</text:p>
        </text:list-item>
        <text:list-item>
          <text:p text:style-name="P148">издает приказы и дает указания, обязательные для исполнения всеми работниками Общества;</text:p>
        </text:list-item>
        <text:list-item>
          <text:p text:style-name="P148">исполняет другие функции, необходимые для достижения целей деятельности Общества и обеспечения его нормальной работы, в соответствии с действующим законодательством и настоящим Уставом, за исключением функций, закрепленных Федеральным Законом «Об акционерных обществах» и настоящим Уставом за другими органами управления Общества.</text:p>
        </text:list-item>
      </text:list>
      <text:list xml:id="list35636159" text:continue-list="list35626594" text:style-name="L53">
        <text:list-item>
          <text:list>
            <text:list-item>
              <text:p text:style-name="P123">Генеральный директор назначается Советом директоров большинством голосов от общего числа избранных членов Совета директоров Общества. Генеральный директор назначается на срок устанавливаемый Советом директоров. Совет директоров вправе в любое время досрочно прекратить полномочия генерального директора большинством голосов от общего числа избранных членов Совета директоров Общества. При этом наступают последствия, предусмотренные договором, заключенным Обществом с генеральным директором.</text:p>
            </text:list-item>
            <text:list-item>
              <text:p text:style-name="P123">Правление является коллегиальным исполнительным органом Общества и под руководством генерального директора осуществляет принятие решений по вопросам непосредственного текущего управления деятельностью Общества в период между <text:s/>общим собранием и заседаниями Совета директоров.</text:p>
            </text:list-item>
            <text:list-item>
              <text:p text:style-name="P123">Правление создается в количестве, определяемом Советом директоров. Члены правления назначаются Советом директоров по предложению генерального директора сроком на <text:span text:style-name="T1">один</text:span> год. Правление действует на основании настоящего Устава.</text:p>
            </text:list-item>
            <text:list-item>
              <text:p text:style-name="P123">Правление проводит заседания по мере необходимости. Проведение заседаний правления организует генеральный директор, который подписывает протоколы заседаний правления. На заседании правления ведется протокол. Протокол заседания <text:s/>правления представляется членам Совета директоров, ревизионной комиссии, аудитору Общества, акционерам, имеющим в совокупности не менее <text:span text:style-name="T1">25</text:span> процентов голосующих акций Общества, по их требованию.</text:p>
            </text:list-item>
            <text:list-item>
              <text:p text:style-name="P123">Требования, предъявляемые к лицам, избираемым на пост генерального директора и в состав правления, устанавливаются Положениями «О генеральном директоре» и «О правлении», утвержденными общим собранием акционеров.</text:p>
            </text:list-item>
            <text:list-item>
              <text:p text:style-name="P123">Совмещение лицом, осуществляющим <text:s/>функции генерального директора и члена правления должностей в органах управления других организаций допускается только с согласия Совета директоров Общества.</text:p>
            </text:list-item>
            <text:list-item>
              <text:p text:style-name="P123">Совет директоров вправе в любое время досрочно прекратить полномочия любого из членов правления Общества большинством голосов присутствующих <text:s/>на заседании членов Совета директоров. При этом, наступают последствия, предусмотренные договором, заключенным Обществом с членом правления.</text:p>
            </text:list-item>
            <text:list-item>
              <text:p text:style-name="P123">Генеральный директор и члены правления Общества при осуществлении своих полномочий должны действовать в интересах Общества, добросовестно и разумно. В противном случае они несут ответственность перед Обществом в порядке, предусмотренном действующим законодательством Российской Федерации.</text:p>
            </text:list-item>
            <text:list-item>
              <text:p text:style-name="P123">Вопросы правового положения генерального директора и членов правления Общества, не отраженные в настоящем Уставе, регулируются в соответствии с действующим законодательством трудовыми договорами, заключенными Обществом с генеральным директором и членами правления.</text:p>
              <text:p text:style-name="P123"/>
            </text:list-item>
          </text:list>
        </text:list-item>
      </text:list>
      <text:list xml:id="list35641289" text:continue-list="list35625077" text:style-name="L2">
        <text:list-item>
          <text:p text:style-name="P55"><text:soft-page-break/>РЕВИЗИОННАЯ <text:s/>КОМИССИЯ</text:p>
        </text:list-item>
      </text:list>
      <text:p text:style-name="P36"/>
      <text:list xml:id="list35515068" text:style-name="L55">
        <text:list-item>
          <text:list>
            <text:list-item>
              <text:p text:style-name="P78">Контроль за финансово-хозяйственной деятельностью Общества осуществляется ревизионной комиссией. Порядок деятельности ревизионной комиссии определяется Положением «О порядке деятельности ревизионной комиссии», принимаемым общим собранием акционеров и действующим законодательством.</text:p>
            </text:list-item>
            <text:list-item>
              <text:p text:style-name="P78">Ревизионная комиссия избирается на годовом общем собрании акционеров в порядке, предусмотренном Положением «О порядке деятельности ревизионной комиссии», сроком до следующего годового общего собрания акционеров в количестве <text:span text:style-name="T1">трех</text:span> человек.</text:p>
            </text:list-item>
            <text:list-item>
              <text:p text:style-name="P78">Полномочия отдельных членов или всего состава ревизионной комиссии могут быть прекращены досрочно решением общего собрания акционеров по основаниям и в порядке, предусмотренном Положением «О порядке деятельности ревизионной комиссии».</text:p>
            </text:list-item>
          </text:list>
        </text:list-item>
      </text:list>
      <text:p text:style-name="P19">В <text:s/>случае, <text:s/>когда количество членов ревизионной комиссии становится менее <text:span text:style-name="T1">двух</text:span> человек, Совет директоров обязан созвать внеочередное общее собрание акционеров для <text:s/>избрания нового состава ревизионной комиссии. Оставшийся член ревизионной комиссии осуществляет свои функции до избрания нового состава ревизионной комиссии на <text:s/>внеочередном общем собрании акционеров. В случае досрочного прекращения полномочий ревизионной комиссии, полномочия нового состава ревизионной комиссии <text:s/>действуют до ближайшего годового общего собрания акционеров.</text:p>
      <text:list xml:id="list35640073" text:continue-numbering="true" text:style-name="L55">
        <text:list-item>
          <text:list>
            <text:list-item>
              <text:p text:style-name="P78">Членом ревизионной комиссии может быть как акционер, так и любое лицо, предложенное акционером. Члены ревизионной комиссии не могут одновременно являться членами Совета директоров, генеральным директором, членами правления и ликвидационной комиссии.</text:p>
            </text:list-item>
            <text:list-item>
              <text:p text:style-name="P78">Ревизионная комиссия из своего состава избирает председателя и секретаря.</text:p>
            </text:list-item>
            <text:list-item>
              <text:p text:style-name="P78">Проверка (ревизия) финансово-хозяйственной деятельности Общества осуществляется по итогам деятельности Общества за год. Проверка (ревизия) финансово-хозяйственной деятельности Общества осуществляется также во всякое время по инициативе:</text:p>
            </text:list-item>
          </text:list>
        </text:list-item>
      </text:list>
      <text:list xml:id="list35499312" text:style-name="L56">
        <text:list-item>
          <text:p text:style-name="P96">самой ревизионной комиссии Общества;</text:p>
        </text:list-item>
        <text:list-item>
          <text:p text:style-name="P96">общего собрания акционеров;</text:p>
        </text:list-item>
        <text:list-item>
          <text:p text:style-name="P96">Совета директоров Общества;</text:p>
        </text:list-item>
        <text:list-item>
          <text:p text:style-name="P96">генерального директора Общества;</text:p>
        </text:list-item>
        <text:list-item>
          <text:p text:style-name="P96">по требованию акционера (акционеров) Общества, владеющего в совокупности не менее чем<text:span text:style-name="T1"> 10</text:span> процентами голосующих акций Общества по всем вопросам компетенции <text:s/>общего собрания на дату предъявления требования.</text:p>
        </text:list-item>
      </text:list>
      <text:list xml:id="list35631158" text:continue-list="list35640073" text:style-name="L55">
        <text:list-item>
          <text:list>
            <text:list-item>
              <text:p text:style-name="P78">По требованию ревизионной комиссии лица, занимающие должности в органах управления Общества, обязаны представить документы о финансово-хозяйственной деятельности Общества.</text:p>
            </text:list-item>
            <text:list-item>
              <text:p text:style-name="P78">Ревизионная комиссия вправе потребовать созыва внеочередного общего собрания акционеров в порядке, предусмотренном настоящим Уставом.</text:p>
            </text:list-item>
            <text:list-item>
              <text:p text:style-name="P78">По итогам проверки финансово-хозяйственной деятельности Общества ревизионной комиссией составляется заключение, в котором должны содержаться:</text:p>
            </text:list-item>
          </text:list>
        </text:list-item>
      </text:list>
      <text:list xml:id="list35493289" text:style-name="L57">
        <text:list-item>
          <text:p text:style-name="P141"><text:span text:style-name="T6">утверждение достоверности данных, содержащихся в отчетах, и иных финансовых документах Общества, не позднее чем за </text:span><text:span text:style-name="T3">40</text:span><text:span text:style-name="T6"> дней до даты проведения </text:span><text:span text:style-name="T6">годового общего собрания акционеров;</text:span></text:p>
        </text:list-item>
        <text:list-item>
          <text:p text:style-name="P139"><text:soft-page-break/>информация о фактах нарушения установленных правовыми актами Российской Федерации <text:s/>порядка ведения бухгалтерского учета и представления финансовой отчетности, а также правовых актов Российской Федерации при осуществлении финансово-хозяйственной детальности.</text:p>
        </text:list-item>
      </text:list>
      <text:list xml:id="list35622194" text:continue-list="list35631158" text:style-name="L55">
        <text:list-item>
          <text:list>
            <text:list-header>
              <text:p text:style-name="P149"><text:s/></text:p>
            </text:list-header>
          </text:list>
        </text:list-item>
      </text:list>
      <text:list xml:id="list35632441" text:continue-list="list35641289" text:style-name="L2">
        <text:list-item>
          <text:p text:style-name="P55">ВЫКУП <text:s/>ОБЩЕСТВОМ <text:s/>РАЗМЕЩЕННЫХ <text:s/>АКЦИЙ</text:p>
        </text:list-item>
      </text:list>
      <text:p text:style-name="P36"/>
      <text:list xml:id="list35507127" text:style-name="L58">
        <text:list-item>
          <text:list>
            <text:list-item>
              <text:p text:style-name="P75">Порядок выкупа размещенных Обществом акций производится в соответствии с действующим законодательством.</text:p>
              <text:p text:style-name="P70"/>
            </text:list-item>
          </text:list>
        </text:list-item>
      </text:list>
      <text:list xml:id="list35613411" text:continue-list="list35632441" text:style-name="L2">
        <text:list-item>
          <text:p text:style-name="P55">КРУПНЫЕ <text:s/>СДЕЛКИ</text:p>
        </text:list-item>
      </text:list>
      <text:p text:style-name="P47"/>
      <text:list xml:id="list35495515" text:style-name="L59">
        <text:list-item>
          <text:list>
            <text:list-item>
              <text:p text:style-name="P150"><text:s/>Крупной сделкой является:</text:p>
            </text:list-item>
          </text:list>
        </text:list-item>
      </text:list>
      <text:p text:style-name="P47">сделка или несколько взаимосвязанных сделок, связанных с приобретением, <text:s/>отчуждением, либо <text:s/>возможностью отчуждения Обществом прямо или косвенно имущества, стоимость которого составляет более <text:span text:style-name="T1">25</text:span> процентов балансовой стоимости активов Общества на дату принятия решения о заключении таких сделок, за исключением сделок, совершаемых в процессе осуществления обычной хозяйственной деятельности Общества, а также сделок, указанных в п. 1 ст. 78 Федерального Закона «Об акционерных обществах».</text:p>
      <text:list xml:id="list35503748" text:style-name="L60">
        <text:list-item>
          <text:list>
            <text:list-item>
              <text:p text:style-name="P151">Определение стоимости имущества, являющегося предметом крупной сделки, осуществляется <text:s/>Советом директоров в порядке, предусмотренном действующим законодательством Российской Федерации.</text:p>
            </text:list-item>
            <text:list-item>
              <text:p text:style-name="P151">Решение об одобрении крупной сделки, предметом которой является имущество, стоимость которого составляет от <text:span text:style-name="T1">25 </text:span>до<text:span text:style-name="T1"> 50</text:span> процентов балансовой стоимости активов Общества на дату принятия решения о совершении такой сделки, принимается Советом директоров единогласно, при этом <text:s/>не учитываются голоса выбывших членов Совета директоров. В случае, если единогласие Совета директоров Общества по вопросу об одобрении крупной сделки не достигнуто, по решению Совета директоров вопрос об одобрении крупной сделки может быть вынесен на решение общего собрания акционеров.</text:p>
            </text:list-item>
            <text:list-item>
              <text:p text:style-name="P151">Решение об одобрении крупной сделки, предметом которой является имущество, стоимость которого составляет свыше <text:span text:style-name="T1">50</text:span> процентов балансовой стоимости активов Общества на дату принятия решения о совершении такой сделки, принимается общим собранием акционеров большинством в три четверти голосов акционеров-владельцев <text:s text:c="2"/>голосующих акций, принимающих участие в общем собрании акционеров.</text:p>
            </text:list-item>
          </text:list>
        </text:list-item>
      </text:list>
      <text:p text:style-name="P47"/>
      <text:list xml:id="list35635355" text:continue-list="list35613411" text:style-name="L2">
        <text:list-item>
          <text:p text:style-name="P55">БУХГАЛТЕРСКИЙ <text:s/>УЧЕТ <text:s/>И <text:s/>ОТЧЕТНОСТЬ <text:s/></text:p>
        </text:list-item>
      </text:list>
      <text:p text:style-name="P47"/>
      <text:list xml:id="list35517066" text:style-name="L61">
        <text:list-item>
          <text:list>
            <text:list-item>
              <text:p text:style-name="P152">Общество обязано вести бухгалтерский учет и представлять финансовую отчетность в порядке, установленном Федеральным Законом «Об акционерных обществах» и иными правовыми актами Российской Федерации.</text:p>
            </text:list-item>
            <text:list-item>
              <text:p text:style-name="P152">Ответственность за организацию, состояние и достоверность бухгалтерского учета в Обществе, своевременное представление ежегодного отчета и другой финансовой отчетности в соответствующие органы, а также сведений о деятельности Общества, представляемых акционерам, кредиторам и в средства массовой информации, несет генеральный директор в соответствии с Федеральным Законом «Об акционерных обществах», иными правовыми актами Российской Федерации и Уставом Общества.</text:p>
            </text:list-item>
            <text:list-item>
              <text:p text:style-name="P152"><text:soft-page-break/>Учетная политика, организация документооборота в Обществе, в его филиалах и представительствах устанавливается приказом генерального директора.</text:p>
            </text:list-item>
            <text:list-item>
              <text:p text:style-name="P152">Финансовый год Общества устанавливается с <text:span text:style-name="T1">1 январ</text:span>я по <text:span text:style-name="T1">31 декабря</text:span>.</text:p>
            </text:list-item>
            <text:list-item>
              <text:p text:style-name="P152">Достоверность данных, содержащихся в годовой бухгалтерской отчетности Общества должна быть подтверждена ревизионной комиссией Общества. Перед <text:s/>опубликованием Обществом указанных документов Общество обязано привлечь для <text:s/>ежегодной проверки и подтверждения годовой финансовой отчетности аудитора, не связанного имущественными интересами с Обществом или его акционерами.</text:p>
            </text:list-item>
            <text:list-item>
              <text:p text:style-name="P152">Годовой отчет Общества подлежит предварительному утверждению Советом директоров не позднее чем за <text:span text:style-name="T1">30</text:span> рабочих дней до даты проведения годового общего собрания акционеров. Годовая бухгалтерская отчетность подлежит утверждению на общем собрании акционеров.</text:p>
            </text:list-item>
            <text:list-item>
              <text:p text:style-name="P152">Годовая бухгалтерская отчетность должна быть опубликована в газете «Новороссийский рабочий» не позднее <text:span text:style-name="T1">1 июля </text:span>следующего за отчетным года.</text:p>
              <text:p text:style-name="P152"/>
            </text:list-item>
          </text:list>
        </text:list-item>
      </text:list>
      <text:list xml:id="list35625870" text:continue-list="list35635355" text:style-name="L2">
        <text:list-item>
          <text:p text:style-name="P55">ДОКУМЕНТЫ <text:s/>ОБЩЕСТВА</text:p>
        </text:list-item>
      </text:list>
      <text:p text:style-name="P36"/>
      <text:list xml:id="list35504869" text:style-name="L62">
        <text:list-item>
          <text:list>
            <text:list-item>
              <text:p text:style-name="P124">Общество обязано хранить следующие документы:</text:p>
            </text:list-item>
          </text:list>
        </text:list-item>
      </text:list>
      <text:list xml:id="list35507911" text:style-name="L63">
        <text:list-item>
          <text:p text:style-name="P134">документы о создании Общества;</text:p>
        </text:list-item>
        <text:list-item>
          <text:p text:style-name="P134">Устав Общества, изменения и дополнения, внесенные в Устав Общества, свидетельство о государственной регистрации Общества;</text:p>
        </text:list-item>
        <text:list-item>
          <text:p text:style-name="P134">документы, подтверждающие права Общества на имущество, находящееся на его балансе;</text:p>
        </text:list-item>
        <text:list-item>
          <text:p text:style-name="P134">внутренние документы Общества;</text:p>
        </text:list-item>
        <text:list-item>
          <text:p text:style-name="P134">положение о филиале или представительстве Общества;</text:p>
        </text:list-item>
        <text:list-item>
          <text:p text:style-name="P134">годовые отчеты;</text:p>
        </text:list-item>
        <text:list-item>
          <text:p text:style-name="P134">документы бухгалтерского учета;</text:p>
        </text:list-item>
        <text:list-item>
          <text:p text:style-name="P134">документы бухгалтерской отчетности;</text:p>
        </text:list-item>
        <text:list-item>
          <text:p text:style-name="P134">протоколы общих собраний акционеров, заседания Совета директоров Общества, ревизионной комиссии Общества и коллегиального исполнительного органа;</text:p>
        </text:list-item>
        <text:list-item>
          <text:p text:style-name="P134">бюллетени для голосования, а также доверенности на участие в общем собрании акционеров;</text:p>
        </text:list-item>
        <text:list-item>
          <text:p text:style-name="P134">отчеты независимых оценщиков;</text:p>
        </text:list-item>
        <text:list-item>
          <text:p text:style-name="P134">списки аффилированных лиц Общества;</text:p>
        </text:list-item>
        <text:list-item>
          <text:p text:style-name="P134">списки лиц, имеющих право на участие в общем собрании акционеров, имеющих право на получение дивидендов, а также иные списки, составляемые Обществом для осуществления акционерами своих прав в соответствии с требованиями закона «Об акционерных Обществах»;</text:p>
        </text:list-item>
        <text:list-item>
          <text:p text:style-name="P134">заключение ревизионной комиссии Общества, аудитора Общества, государственных и муниципальных органов финансового контроля;</text:p>
        </text:list-item>
        <text:list-item>
          <text:p text:style-name="P134">проспекты эмиссии, ежеквартальные отчеты <text:s/>эмитента и иные документы, содержащие информацию, подлежащую опубликованию или раскрытию иным способом в соответствии с действующим законодательством;</text:p>
        </text:list-item>
        <text:list-item>
          <text:p text:style-name="P134">иные документы, предусмотренные действующим законодательством, Уставом Общества, внутренними документами Общества, решениями общего собрания акционеров, Совета директоров Общества, органов управления Общества.</text:p>
        </text:list-item>
      </text:list>
      <text:list xml:id="list35616230" text:continue-list="list35504869" text:style-name="L62">
        <text:list-item>
          <text:list>
            <text:list-item>
              <text:p text:style-name="P116">Общество хранит документы, предусмотренные п. 32.1. настоящего Устава по следующему адресу: <text:span text:style-name="T1">г. Новороссийск, ул. Карла Маркса, 6</text:span>.</text:p>
            </text:list-item>
            <text:list-item>
              <text:p text:style-name="P116"><text:soft-page-break/>Сроки хранения конкретных документов <text:s/>определяются в соответствии с действующим законодательством Российской Федерации.</text:p>
              <text:p text:style-name="P125"/>
            </text:list-item>
          </text:list>
        </text:list-item>
      </text:list>
      <text:list xml:id="list35612454" text:continue-list="list35625870" text:style-name="L2">
        <text:list-item>
          <text:p text:style-name="P55">РЕОРГАНИЗАЦИЯ <text:s/>ОБЩЕСТВА</text:p>
        </text:list-item>
      </text:list>
      <text:p text:style-name="P36"/>
      <text:list xml:id="list35499461" text:style-name="L64">
        <text:list-item>
          <text:list>
            <text:list-item>
              <text:p text:style-name="P126">Общество может быть добровольно реорганизовано по решению общего собрания акционеров. Другие основания и порядок реорганизации Общества определяются действующим законодательством Российской Федерации.</text:p>
            </text:list-item>
            <text:list-item>
              <text:p text:style-name="P126"><text:s/>Реорганизация Общества может быть осуществлена в форме слияния, присоединения, разделения, выделения и преобразования в иную организационно-правовую форму <text:s/>в порядке, предусмотренном Федеральным Законом «Об акционерных обществах», Гражданским Кодексом Российской Федерации и иными <text:s/>Федеральными Законами.</text:p>
            </text:list-item>
            <text:list-item>
              <text:p text:style-name="P126">Общество считается реорганизованным, за исключением случаев реорганизации в форме присоединения, с момента государственной регистрации вновь возникших юридических лиц. При реорганизации Общества путем присоединения к другому Обществу первое из них считается реорганизованным с момента <text:s/>внесения органом государственной регистрации в единый государственный реестр юридических лиц записи о прекращении деятельности присоединенного Общества.</text:p>
              <text:p text:style-name="P126"><text:s/></text:p>
              <text:p text:style-name="P126"/>
            </text:list-item>
          </text:list>
        </text:list-item>
      </text:list>
      <text:list xml:id="list35622295" text:continue-list="list35612454" text:style-name="L2">
        <text:list-item>
          <text:p text:style-name="P55">ЛИКВИДАЦИЯ <text:s/>ОБЩЕСТВА</text:p>
        </text:list-item>
      </text:list>
      <text:p text:style-name="P36"/>
      <text:list xml:id="list35511456" text:style-name="L65">
        <text:list-item>
          <text:list>
            <text:list-item>
              <text:p text:style-name="P127"><text:s/>Общество может быть ликвидировано добровольно по решению общего собрания акционеров или по решению суда в случаях и в порядке, предусмотренном действующим законодательством Российской Федерации.</text:p>
            </text:list-item>
            <text:list-item>
              <text:p text:style-name="P128"><text:s text:c="2"/>В случае добровольной ликвидации Общества Совет директоров выносит на решение общего собрания акционеров <text:s/>вопрос о ликвидации Общества и назначении ликвидационной комиссии в количестве, равном <text:s/>количественному составу членов Совета директоров, определенному настоящим Уставом. Порядок выдвижения кандидатов в ликвидационную комиссию и процедура голосования по ним определяется «Положением о ликвидационной комиссии». При принудительной <text:s/>ликвидации ликвидационная комиссия может быть назначена судом, который определяет ее количественный состав.</text:p>
            </text:list-item>
            <text:list-item>
              <text:p text:style-name="P128">С момента назначения ликвидационной комиссии к ней переходят все полномочия по управлению делами Общества. Ликвидационная комиссия от имени Общества выступает в суде. Ликвидационная комиссия несет по нормам гражданского законодательства Российской Федерации ответственность за вред, причиненный Обществу, его акционерам, а также третьим лицам.</text:p>
            </text:list-item>
            <text:list-item>
              <text:p text:style-name="P128">Ликвидационная комиссия помещает в органах печати, в которых публикуются данные о регистрации юридических лиц, сообщение о ликвидации Общества, порядке и сроках для предъявления требований его кредиторами. Срок для предъявления требований <text:s/>кредиторами не может быть менее <text:span text:style-name="T1">двух</text:span> месяцев с даты опубликования сообщения о ликвидации Общества.</text:p>
            </text:list-item>
            <text:list-item>
              <text:p text:style-name="P128">В случае, если на момент принятия решения о ликвидации Общество не имеет <text:s/>обязательств перед кредиторами, его имущество распределяется между акционерами в соответствии с п. 10.2.4. настоящего Устава.</text:p>
            </text:list-item>
            <text:list-item>
              <text:p text:style-name="P128">Ликвидационная комиссия принимает меры к выявлению кредиторов и получению дебиторской задолженности, а также в письменной форме уведомляет <text:soft-page-break/>кредиторов о ликвидации Общества.</text:p>
            </text:list-item>
            <text:list-item>
              <text:p text:style-name="P128">По окончании срока для предъявления требований кредиторам ликвидационная комиссия составляет промежуточный <text:s/>ликвидационный баланс, который содержит сведения о составе имущества Общества, предъявленных кредиторами требований, а также результатах их рассмотрения. Промежуточный ликвидационный баланс утверждается общим собранием акционеров.</text:p>
            </text:list-item>
            <text:list-item>
              <text:p text:style-name="P128">Если имеющихся у Общества денежных средств недостаточно для удовлетворения требований кредиторов, ликвидационная комиссия осуществляет продажу иного имущества Общества с публичных торгов в порядке, установленном для исполнения судебных решений.</text:p>
            </text:list-item>
            <text:list-item>
              <text:p text:style-name="P128">Выплаты кредиторам Общества денежных сумм производятся ликвидационной комиссией в порядке <text:s/>очередности, установленной <text:s/>ст. 64 Гражданского Кодекса Российской Федерации, в соответствии с промежуточным ликвидационным балансом, начиная со дня его утверждения.</text:p>
            </text:list-item>
            <text:list-item>
              <text:p text:style-name="P129">После завершения расчетов с кредиторами ликвидационная комиссия составляет ликвидационный баланс, который утверждается общим собранием акционеров.</text:p>
            </text:list-item>
            <text:list-item>
              <text:p text:style-name="P129">Распределение имущества каждой очереди осуществляется после полного распределения имущества предыдущей очереди.</text:p>
            </text:list-item>
            <text:list-item>
              <text:p text:style-name="P129">При согласии акционеров, по просьбе получающего, возврат свободного остатка имущества может быть осуществлен имуществом, которое ранее было внесено им в счет оплаты акций. При этом, если стоимость этого имущества оценивается выше размера суммы, подлежащей выдаче, то получающий должен внести в Общество образовавшуюся разницу, в противном случае он получает только денежную сумму, подлежащую возврату. Имущество, переданное Обществу акционерами в пользование, возвращается в натуральной форме без вознаграждения <text:s/>на момент ликвидации.</text:p>
            </text:list-item>
            <text:list-item>
              <text:p text:style-name="P129">Ликвидация <text:s/>Общества считается завершенной, а Общество прекратившим существование с момента внесения органом <text:s/>государственной регистрации соответствующей записи в единый государственный реестр юридических лиц.</text:p>
              <text:p text:style-name="P129"/>
            </text:list-item>
          </text:list>
        </text:list-item>
      </text:list>
      <text:list xml:id="list35617528" text:continue-list="list35622295" text:style-name="L2">
        <text:list-item>
          <text:p text:style-name="P55">ИНЫЕ <text:s/>ПОЛОЖЕНИЯ</text:p>
        </text:list-item>
      </text:list>
      <text:p text:style-name="P36"/>
      <text:list xml:id="list35500446" text:style-name="L66">
        <text:list-item>
          <text:list>
            <text:list-item>
              <text:p text:style-name="P130">Общество выполняет положения в порядке и на условиях, предусмотренных Федеральным Законом № 53-ФЗ от 28.03.1998г. «О воинской обязанности и военной службе», Федеральным Законом № 31-ФЗ от 26.02.1997г. «О мобилизационной подготовке и мобилизации в Российской Федерации», Федеральным Законом № 61-ФЗ от 31.05.1996г. «Об обороне», Федеральным Законом № 213-ФЗ от 27.12.1995г. <text:s/>«О государственном оборонном заказе», Федеральным Законом № 28-ФЗ от 12.02.1998г. «О гражданской обороне».</text:p>
            </text:list-item>
            <text:list-item>
              <text:p text:style-name="P131"><text:s/>Общество выполняет положения в порядке и на условиях, предусмотренных Трудовым Кодексом Российской Федерации и коллективным договором Общества.</text:p>
            </text:list-item>
          </text:list>
        </text:list-item>
      </text:list>
      <text:p text:style-name="P39"/>
      <text:p text:style-name="P39"/>
      <text:p text:style-name="P39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cm" fo:margin-left="2.499cm" fo:margin-right="0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4H13M08S</meta:editing-duration>
    <meta:editing-cycles>69</meta:editing-cycles>
    <meta:generator>OpenOffice.org/3.2$Win32 OpenOffice.org_project/320m12$Build-9483</meta:generator>
    <dc:date>2011-05-04T15:50:09.09</dc:date>
    <meta:print-date>2011-05-04T15:47:03.09</meta:print-date>
    <meta:document-statistic meta:table-count="1" meta:image-count="0" meta:object-count="0" meta:page-count="30" meta:paragraph-count="502" meta:word-count="10296" meta:character-count="83353"/>
    <meta:user-defined meta:name="Info 1"/>
    <meta:user-defined meta:name="Info 2"/>
    <meta:user-defined meta:name="Info 3"/>
    <meta:user-defined meta:name="Info 4"/>
  </office:meta>
</office:document-meta>
</file>